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Textkörper" style:family="paragraph">
      <style:paragraph-properties fo:text-align="justify" fo:margin-top="0.0423in" fo:line-height="101%" fo:margin-right="0.0812in"/>
    </style:style>
    <style:style style:name="T17" style:parent-style-name="Absatz-Standardschriftart" style:family="text">
      <style:text-properties fo:letter-spacing="0.0131in"/>
    </style:style>
    <style:style style:name="T18" style:parent-style-name="Absatz-Standardschriftart" style:family="text">
      <style:text-properties fo:letter-spacing="0.013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31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3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3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3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52in"/>
    </style:style>
    <style:style style:name="T43" style:parent-style-name="Absatz-Standardschriftart" style:family="text">
      <style:text-properties fo:letter-spacing="0.0381in" style:text-scale="102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8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18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1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2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0.034in" style:text-scale="102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text-align="justify" fo:margin-top="0.0006in" fo:line-height="101%" fo:margin-right="0.082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395in" style:text-scale="102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 style:text-scale="102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 style:text-scale="102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family="paragraph">
      <style:paragraph-properties fo:margin-top="0.0013in" fo:line-height="101%" fo:margin-right="0.0076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409in" style:text-scale="102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line-height="101%" fo:margin-right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2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98in" style:text-scale="102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465in" style:text-scale="102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284" style:parent-style-name="Überschrift1" style:family="paragraph">
      <style:paragraph-properties fo:text-align="justify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94" style:parent-style-name="Textkörper" style:family="paragraph">
      <style:paragraph-properties fo:text-align="justify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12" style:parent-style-name="Textkörper" style:family="paragraph">
      <style:paragraph-properties fo:text-align="justify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36" style:parent-style-name="Textkörper" style:family="paragraph">
      <style:paragraph-properties fo:text-align="justify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354" style:parent-style-name="Textkörper" style:family="paragraph">
      <style:paragraph-properties fo:text-align="justify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73" style:parent-style-name="Textkörper" style:family="paragraph">
      <style:paragraph-properties fo:line-height="116%" fo:margin-right="0.05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368in" style:text-scale="102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412" style:parent-style-name="Textkörper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427" style:parent-style-name="Textkörper" style:family="paragraph">
      <style:paragraph-properties fo:line-height="117%" fo:margin-right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26in" style:text-scale="102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470" style:parent-style-name="Überschrift1" style:family="paragraph">
      <style:paragraph-properties fo:text-align="justify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78" style:parent-style-name="Textkörper" style:family="paragraph">
      <style:paragraph-properties fo:text-align="justify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498" style:parent-style-name="Textkörper" style:family="paragraph">
      <style:paragraph-properties fo:line-height="117%" fo:margin-right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65in" style:text-scale="102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P537" style:parent-style-name="Textkörper" style:family="paragraph">
      <style:paragraph-properties fo:line-height="117%" fo:margin-right="0.05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4in" style:text-scale="102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89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590" style:parent-style-name="Textkörper" style:family="paragraph">
      <style:paragraph-properties fo:margin-top="0.0423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5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653" style:parent-style-name="Textkörper" style:family="paragraph">
      <style:paragraph-properties fo:line-height="117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548in" style:text-scale="102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724" style:parent-style-name="Textkörper" style:family="paragraph">
      <style:paragraph-properties fo:line-height="115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9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451in" style:text-scale="102%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03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866" style:parent-style-name="Textkörper" style:family="paragraph">
      <style:paragraph-properties fo:line-height="116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3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in"/>
    </style:style>
    <style:style style:name="T885" style:parent-style-name="Absatz-Standardschriftart" style:family="text">
      <style:text-properties fo:letter-spacing="0.025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in"/>
    </style:style>
    <style:style style:name="T890" style:parent-style-name="Absatz-Standardschriftart" style:family="text">
      <style:text-properties fo:letter-spacing="0.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81in" style:text-scale="102%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895" style:parent-style-name="Textkörper" style:family="paragraph">
      <style:paragraph-properties fo:line-height="116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4in" style:text-scale="102%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925" style:parent-style-name="Textkörper" style:family="paragraph">
      <style:paragraph-properties fo:line-height="116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125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479in" style:text-scale="102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970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971" style:parent-style-name="Überschrift1" style:family="paragraph">
      <style:paragraph-properties fo:margin-top="0.0423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-0.0013in"/>
    </style:style>
    <style:style style:name="P97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P100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1003" style:parent-style-name="Textkörper" style:family="paragraph">
      <style:paragraph-properties fo:line-height="117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9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68in" style:text-scale="102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P1032" style:parent-style-name="Textkörper" style:family="paragraph">
      <style:paragraph-properties fo:line-height="116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01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4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0.022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0.0395in" style:text-scale="102%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55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094" style:parent-style-name="Textkörper" style:family="paragraph">
      <style:paragraph-properties fo:line-height="116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0.0506in" style:text-scale="102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1222" style:parent-style-name="Textkörper" style:family="paragraph">
      <style:paragraph-properties fo:line-height="117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368in" style:text-scale="102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7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0.007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58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1359" style:parent-style-name="Überschrift1" style:family="paragraph">
      <style:paragraph-properties fo:margin-top="0.042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45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P1429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1430" style:parent-style-name="Textkörper" style:family="paragraph">
      <style:paragraph-properties fo:line-height="117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291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0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1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479in" style:text-scale="102%"/>
    </style:style>
    <style:style style:name="T1451" style:parent-style-name="Absatz-Standardschriftart" style:family="text">
      <style:text-properties fo:letter-spacing="0.0215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76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0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0.016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8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0.011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7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664" style:parent-style-name="Textkörper" style:family="paragraph">
      <style:paragraph-properties fo:line-height="115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12in" style:text-scale="102%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707" style:parent-style-name="Textkörper" style:family="paragraph">
      <style:paragraph-properties fo:line-height="116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95in" style:text-scale="102%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15"/>
      <text:p text:style-name="P16">En<text:span text:style-name="T17"><text:s/></text:span>este<text:span text:style-name="T18"><text:s/></text:span><text:span text:style-name="T19">documento</text:span><text:span text:style-name="T20"><text:s/></text:span><text:span text:style-name="T21">se</text:span><text:span text:style-name="T22"><text:s/></text:span><text:span text:style-name="T23">resume</text:span><text:span text:style-name="T24"><text:s/></text:span><text:span text:style-name="T25">el</text:span><text:span text:style-name="T26"><text:s/></text:span><text:span text:style-name="T27">Programa</text:span><text:span text:style-name="T28"><text:s/></text:span><text:span text:style-name="T29">de</text:span><text:span text:style-name="T30"><text:s/></text:span><text:span text:style-name="T31">objetivos</text:span><text:span text:style-name="T32"><text:s/></text:span><text:span text:style-name="T33">para</text:span><text:span text:style-name="T34"><text:s/></text:span><text:span text:style-name="T35">la</text:span><text:span text:style-name="T36"><text:s/></text:span><text:span text:style-name="T37">presente</text:span><text:span text:style-name="T38"><text:s/></text:span><text:span text:style-name="T39">legislatura,</text:span><text:span text:style-name="T40"><text:s/></text:span><text:span text:style-name="T41">cuáles</text:span><text:span text:style-name="T42"><text:s/></text:span>son<text:span text:style-name="T43"><text:s/></text:span><text:span text:style-name="T44">las</text:span><text:span text:style-name="T45"><text:s/></text:span><text:span text:style-name="T46">acciones</text:span><text:span text:style-name="T47"><text:s/></text:span>que<text:span text:style-name="T48"><text:s/></text:span><text:span text:style-name="T49">se</text:span><text:span text:style-name="T50"><text:s/></text:span><text:span text:style-name="T51">realizarán.</text:span><text:span text:style-name="T52"><text:s/></text:span>Su<text:span text:style-name="T53"><text:s/></text:span>fin<text:span text:style-name="T54"><text:s/></text:span><text:span text:style-name="T55">es</text:span><text:span text:style-name="T56"><text:s/></text:span><text:span text:style-name="T57">facilitar</text:span><text:span text:style-name="T58"><text:s/></text:span><text:span text:style-name="T59">el</text:span><text:span text:style-name="T60"><text:s/></text:span><text:span text:style-name="T61">seguimiento</text:span><text:span text:style-name="T62"><text:s/></text:span>de<text:span text:style-name="T63"><text:s/></text:span>la<text:span text:style-name="T64"><text:s/></text:span><text:span text:style-name="T65">consecución</text:span><text:span text:style-name="T66"><text:s/></text:span>de<text:span text:style-name="T67"><text:s/></text:span><text:span text:style-name="T68">objetivos</text:span><text:span text:style-name="T69"><text:s/></text:span>y<text:span text:style-name="T70"><text:s/></text:span><text:span text:style-name="T71">facilitar</text:span><text:span text:style-name="T72"><text:s/></text:span><text:span text:style-name="T73">la</text:span><text:span text:style-name="T74"><text:s/></text:span><text:span text:style-name="T75">comunicación</text:span><text:span text:style-name="T76"><text:s/></text:span><text:span text:style-name="T77">de</text:span><text:span text:style-name="T78"><text:s/></text:span>la<text:span text:style-name="T79"><text:s/></text:span><text:span text:style-name="T80">política</text:span><text:span text:style-name="T81"><text:s/></text:span><text:span text:style-name="T82">municipal.</text:span></text:p>
      <text:p text:style-name="P83">La<text:span text:style-name="T84"><text:s/></text:span><text:span text:style-name="T85">Aldea</text:span><text:span text:style-name="T86"><text:s/></text:span>de<text:span text:style-name="T87"><text:s/></text:span><text:span text:style-name="T88">San</text:span><text:span text:style-name="T89"><text:s/></text:span><text:span text:style-name="T90">Nicolás</text:span><text:span text:style-name="T91"><text:s/></text:span><text:span text:style-name="T92">apuesta</text:span><text:span text:style-name="T93"><text:s/></text:span><text:span text:style-name="T94">por</text:span><text:span text:style-name="T95"><text:s/></text:span><text:span text:style-name="T96">un</text:span><text:span text:style-name="T97"><text:s/></text:span><text:span text:style-name="T98">modelo</text:span><text:span text:style-name="T99"><text:s/></text:span><text:span text:style-name="T100">de</text:span><text:span text:style-name="T101"><text:s/></text:span><text:span text:style-name="T102">municipio</text:span><text:span text:style-name="T103"><text:s/></text:span><text:span text:style-name="T104">con</text:span><text:span text:style-name="T105"><text:s/></text:span><text:span text:style-name="T106">capacidad</text:span><text:span text:style-name="T107"><text:s/></text:span>de<text:span text:style-name="T108"><text:s/></text:span><text:span text:style-name="T109">adaptación</text:span><text:span text:style-name="T110"><text:s/></text:span>a<text:span text:style-name="T111"><text:s/></text:span><text:span text:style-name="T112">los</text:span><text:span text:style-name="T113"><text:s/></text:span><text:span text:style-name="T114">cambios,</text:span><text:span text:style-name="T115"><text:s/></text:span><text:span text:style-name="T116">aprovechando</text:span><text:span text:style-name="T117"><text:s/></text:span><text:span text:style-name="T118">el</text:span><text:s/><text:span text:style-name="T119">talento</text:span><text:span text:style-name="T120"><text:s/></text:span><text:span text:style-name="T121">de</text:span><text:span text:style-name="T122"><text:s/></text:span>su<text:span text:style-name="T123"><text:s/></text:span><text:span text:style-name="T124">gente</text:span><text:span text:style-name="T125"><text:s/></text:span>y<text:span text:style-name="T126"><text:s/>los</text:span><text:s/><text:span text:style-name="T127">recursos</text:span><text:s/><text:span text:style-name="T128">del</text:span><text:span text:style-name="T129"><text:s/></text:span><text:span text:style-name="T130">territorio.</text:span><text:span text:style-name="T131"><text:s/></text:span>El<text:span text:style-name="T132"><text:s/></text:span><text:span text:style-name="T133">modelo</text:span><text:s/><text:span text:style-name="T134">de</text:span><text:span text:style-name="T135"><text:s/></text:span><text:span text:style-name="T136">desarrollo</text:span><text:span text:style-name="T137"><text:s/></text:span><text:span text:style-name="T138">urbano</text:span><text:span text:style-name="T139"><text:s/></text:span>será<text:span text:style-name="T140"><text:s/></text:span><text:span text:style-name="T141">esencialmente</text:span><text:span text:style-name="T142"><text:s/></text:span><text:span text:style-name="T143">cualitativo</text:span><text:span text:style-name="T144"><text:s/></text:span>y<text:span text:style-name="T145"><text:s/></text:span><text:span text:style-name="T146">sostenible,</text:span><text:span text:style-name="T147"><text:s/></text:span><text:span text:style-name="T148">apoyado</text:span><text:span text:style-name="T149"><text:s/></text:span><text:span text:style-name="T150">en</text:span><text:span text:style-name="T151"><text:s/></text:span><text:span text:style-name="T152">una</text:span><text:span text:style-name="T153"><text:s/></text:span>mayor<text:span text:style-name="T154"><text:s/></text:span><text:span text:style-name="T155">eficiencia</text:span><text:span text:style-name="T156"><text:s/></text:span><text:span text:style-name="T157">de</text:span><text:span text:style-name="T158"><text:s/></text:span><text:span text:style-name="T159">los</text:span><text:span text:style-name="T160"><text:s/></text:span><text:span text:style-name="T161">ser-</text:span><text:span text:style-name="T162"><text:s/></text:span><text:span text:style-name="T163">vicios</text:span><text:span text:style-name="T164"><text:s/></text:span><text:span text:style-name="T165">urbanos</text:span><text:span text:style-name="T166"><text:s/></text:span>con<text:span text:style-name="T167"><text:s/></text:span>la<text:span text:style-name="T168"><text:s/></text:span><text:span text:style-name="T169">incorporación</text:span><text:span text:style-name="T170"><text:s/></text:span><text:span text:style-name="T171">de</text:span><text:span text:style-name="T172"><text:s/></text:span>las<text:span text:style-name="T173"><text:s/></text:span><text:span text:style-name="T174">nuevas</text:span><text:span text:style-name="T175"><text:s/></text:span><text:span text:style-name="T176">tecnologías.</text:span></text:p>
      <text:p text:style-name="P177">Este<text:span text:style-name="T178"><text:s/></text:span><text:span text:style-name="T179">modelo</text:span><text:span text:style-name="T180"><text:s/></text:span><text:span text:style-name="T181">de</text:span><text:span text:style-name="T182"><text:s/></text:span><text:span text:style-name="T183">ciudad</text:span><text:span text:style-name="T184"><text:s/></text:span><text:span text:style-name="T185">necesita</text:span><text:span text:style-name="T186"><text:s/></text:span><text:span text:style-name="T187">potenciar</text:span><text:span text:style-name="T188"><text:s/></text:span><text:span text:style-name="T189">el</text:span><text:span text:style-name="T190"><text:s/></text:span><text:span text:style-name="T191">actual</text:span><text:span text:style-name="T192"><text:s/></text:span><text:span text:style-name="T193">ecosistema</text:span><text:span text:style-name="T194"><text:s/></text:span><text:span text:style-name="T195">emprendedor</text:span><text:span text:style-name="T196"><text:s/></text:span><text:span text:style-name="T197">para</text:span><text:span text:style-name="T198"><text:s/></text:span><text:span text:style-name="T199">impulsar</text:span><text:span text:style-name="T200"><text:s/></text:span><text:span text:style-name="T201">una</text:span><text:span text:style-name="T202"><text:s/></text:span><text:span text:style-name="T203">actividad</text:span><text:span text:style-name="T204"><text:s/></text:span><text:span text:style-name="T205">productiva</text:span><text:span text:style-name="T206"><text:s/></text:span><text:span text:style-name="T207">más</text:span><text:span text:style-name="T208"><text:s/></text:span><text:span text:style-name="T209">abierta</text:span><text:span text:style-name="T210"><text:s/></text:span>a<text:span text:style-name="T211"><text:s/></text:span>la<text:span text:style-name="T212"><text:s/></text:span><text:span text:style-name="T213">innovación</text:span><text:span text:style-name="T214"><text:s/></text:span>y<text:span text:style-name="T215"><text:s/></text:span><text:span text:style-name="T216">el</text:span><text:span text:style-name="T217"><text:s/></text:span><text:span text:style-name="T218">emprendimiento.</text:span></text:p>
      <text:p text:style-name="P219"><text:span text:style-name="T220">Finalmente,</text:span><text:s/><text:span text:style-name="T221"><text:s/></text:span><text:span text:style-name="T222">el</text:span><text:s/><text:span text:style-name="T223"><text:s/></text:span><text:span text:style-name="T224">Ayuntamiento</text:span><text:s/><text:span text:style-name="T225"><text:s/></text:span><text:span text:style-name="T226">avanzará</text:span><text:s/><text:span text:style-name="T227"><text:s/></text:span><text:span text:style-name="T228">hacia</text:span><text:span text:style-name="T229"><text:s/></text:span>un<text:s/><text:span text:style-name="T230"><text:s/></text:span><text:span text:style-name="T231">nuevo</text:span><text:span text:style-name="T232"><text:s/></text:span><text:span text:style-name="T233">modelo</text:span><text:s/><text:span text:style-name="T234"><text:s/></text:span>de<text:s/><text:span text:style-name="T235"><text:s/></text:span><text:span text:style-name="T236">gobierno</text:span><text:span text:style-name="T237"><text:s/></text:span>y<text:s/><text:span text:style-name="T238"><text:s/></text:span><text:span text:style-name="T239">administración</text:span><text:span text:style-name="T240"><text:s/></text:span><text:span text:style-name="T241">abierta,</text:span><text:span text:style-name="T242"><text:s/></text:span><text:span text:style-name="T243">basada</text:span><text:span text:style-name="T244"><text:s/></text:span><text:span text:style-name="T245">en</text:span><text:span text:style-name="T246"><text:s/></text:span>la<text:span text:style-name="T247"><text:s/></text:span><text:span text:style-name="T248">transparencia</text:span><text:span text:style-name="T249"><text:s/></text:span>y<text:span text:style-name="T250"><text:s/></text:span><text:span text:style-name="T251">capaz</text:span><text:span text:style-name="T252"><text:s/></text:span>de<text:span text:style-name="T253"><text:s/></text:span><text:span text:style-name="T254">mantener</text:span><text:span text:style-name="T255"><text:s/></text:span>la<text:span text:style-name="T256"><text:s/></text:span><text:span text:style-name="T257">calidad</text:span><text:span text:style-name="T258"><text:s/></text:span><text:span text:style-name="T259">en</text:span><text:span text:style-name="T260"><text:s/></text:span>los<text:span text:style-name="T261"><text:s/></text:span><text:span text:style-name="T262">servicios</text:span><text:span text:style-name="T263"><text:s/></text:span>a<text:span text:style-name="T264"><text:s/></text:span><text:span text:style-name="T265">través</text:span><text:span text:style-name="T266"><text:s/></text:span><text:span text:style-name="T267">de</text:span><text:span text:style-name="T268"><text:s/></text:span>la<text:span text:style-name="T269"><text:s/></text:span><text:span text:style-name="T270">innovación,</text:span><text:span text:style-name="T271"><text:s/></text:span>la<text:span text:style-name="T272"><text:s/></text:span><text:span text:style-name="T273">participación</text:span><text:span text:style-name="T274"><text:s/></text:span>y<text:span text:style-name="T275"><text:s/></text:span><text:span text:style-name="T276">la</text:span><text:span text:style-name="T277"><text:s/></text:span><text:span text:style-name="T278">colaboración</text:span><text:span text:style-name="T279"><text:s/></text:span><text:span text:style-name="T280">ciudadana.</text:span></text:p>
      <text:p text:style-name="P281"/>
      <text:p text:style-name="P282"/>
      <text:p text:style-name="P283"/>
      <text:h text:style-name="P284" text:outline-level="1"><text:span text:style-name="T285">URBANISMO,</text:span><text:span text:style-name="T286"><text:s/></text:span><text:span text:style-name="T287">VIVIENDA,</text:span><text:span text:style-name="T288"><text:s/></text:span><text:span text:style-name="T289">VÍAS</text:span><text:span text:style-name="T290"><text:s/></text:span>Y<text:span text:style-name="T291"><text:s/></text:span><text:span text:style-name="T292">OBRAS</text:span></text:h>
      <text:p text:style-name="P293"/>
      <text:p text:style-name="P294"><text:span text:style-name="T295">-Desarrollar</text:span><text:span text:style-name="T296"><text:s/></text:span><text:span text:style-name="T297">el</text:span><text:span text:style-name="T298"><text:s/></text:span><text:span text:style-name="T299">Plan</text:span><text:span text:style-name="T300"><text:s/></text:span><text:span text:style-name="T301">Parcial</text:span><text:span text:style-name="T302"><text:s/></text:span><text:span text:style-name="T303">de</text:span><text:span text:style-name="T304"><text:s/></text:span>la<text:span text:style-name="T305"><text:s/></text:span><text:span text:style-name="T306">Avenida</text:span><text:span text:style-name="T307"><text:s/></text:span>de<text:span text:style-name="T308"><text:s/></text:span>San<text:span text:style-name="T309"><text:s/></text:span><text:span text:style-name="T310">Nicolás.</text:span></text:p>
      <text:p text:style-name="P311"/>
      <text:p text:style-name="P312"><text:span text:style-name="T313">-Continuar</text:span><text:span text:style-name="T314"><text:s/></text:span><text:span text:style-name="T315">con</text:span><text:span text:style-name="T316"><text:s/></text:span><text:span text:style-name="T317">el</text:span><text:span text:style-name="T318"><text:s/></text:span><text:span text:style-name="T319">Plan</text:span><text:span text:style-name="T320"><text:s/></text:span><text:span text:style-name="T321">de</text:span><text:span text:style-name="T322"><text:s/></text:span><text:span text:style-name="T323">Asfaltado</text:span><text:span text:style-name="T324"><text:s/></text:span>y<text:span text:style-name="T325"><text:s/></text:span><text:span text:style-name="T326">Hormigonado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vías</text:span><text:span text:style-name="T333"><text:s/></text:span><text:span text:style-name="T334">municipales.</text:span></text:p>
      <text:p text:style-name="P335"/>
      <text:p text:style-name="P336"><text:span text:style-name="T337">-Consolidar</text:span><text:span text:style-name="T338"><text:s/></text:span>las<text:span text:style-name="T339"><text:s/></text:span><text:span text:style-name="T340">ayudas</text:span><text:span text:style-name="T341"><text:s/></text:span><text:span text:style-name="T342">municipales</text:span><text:span text:style-name="T343"><text:s/></text:span><text:span text:style-name="T344">para</text:span><text:span text:style-name="T345"><text:s/></text:span><text:span text:style-name="T346">reparación</text:span><text:span text:style-name="T347"><text:s/></text:span><text:span text:style-name="T348">de</text:span><text:span text:style-name="T349"><text:s/></text:span><text:span text:style-name="T350">vivienda</text:span><text:span text:style-name="T351"><text:s/></text:span><text:span text:style-name="T352">habitual.</text:span></text:p>
      <text:p text:style-name="P353"/>
      <text:p text:style-name="P354"><text:span text:style-name="T355">-Continuar</text:span><text:span text:style-name="T356"><text:s/></text:span><text:span text:style-name="T357">invirtiendo</text:span><text:span text:style-name="T358"><text:s/></text:span><text:span text:style-name="T359">en</text:span><text:span text:style-name="T360"><text:s/></text:span>la<text:span text:style-name="T361"><text:s/></text:span><text:span text:style-name="T362">renovación</text:span><text:span text:style-name="T363"><text:s/></text:span><text:span text:style-name="T364">de</text:span><text:span text:style-name="T365"><text:s/></text:span>la<text:span text:style-name="T366"><text:s/></text:span><text:span text:style-name="T367">red</text:span><text:span text:style-name="T368"><text:s/></text:span><text:span text:style-name="T369">de</text:span><text:span text:style-name="T370"><text:s/></text:span><text:span text:style-name="T371">aguas.</text:span></text:p>
      <text:p text:style-name="P372"/>
      <text:p text:style-name="P373"><text:span text:style-name="T374">-Demandar</text:span><text:span text:style-name="T375"><text:s/></text:span>al<text:span text:style-name="T376"><text:s/></text:span><text:span text:style-name="T377">Cabildo</text:span><text:span text:style-name="T378"><text:s/></text:span><text:span text:style-name="T379">Insular</text:span><text:span text:style-name="T380"><text:s/></text:span><text:span text:style-name="T381">la</text:span><text:span text:style-name="T382"><text:s/></text:span><text:span text:style-name="T383">ejecución</text:span><text:span text:style-name="T384"><text:s/></text:span>del<text:span text:style-name="T385"><text:s/></text:span><text:span text:style-name="T386">paseo</text:span><text:span text:style-name="T387"><text:s/></text:span><text:span text:style-name="T388">peatonal</text:span><text:span text:style-name="T389"><text:s/></text:span><text:span text:style-name="T390">entre</text:span><text:span text:style-name="T391"><text:s/></text:span><text:span text:style-name="T392">el</text:span><text:span text:style-name="T393"><text:s/></text:span><text:span text:style-name="T394">Casco</text:span><text:span text:style-name="T395"><text:s/></text:span>y<text:span text:style-name="T396"><text:s/></text:span>La<text:span text:style-name="T397"><text:s/></text:span><text:span text:style-name="T398">Playa,</text:span><text:span text:style-name="T399"><text:s/></text:span>así<text:span text:style-name="T400"><text:s/></text:span><text:span text:style-name="T401">como</text:span><text:span text:style-name="T402"><text:s/></text:span><text:span text:style-name="T403">la</text:span><text:span text:style-name="T404"><text:s/></text:span><text:span text:style-name="T405">mejora</text:span><text:span text:style-name="T406"><text:s/></text:span>de<text:span text:style-name="T407"><text:s/></text:span>las<text:span text:style-name="T408"><text:s/></text:span>vías<text:span text:style-name="T409"><text:s/></text:span><text:span text:style-name="T410">insulares.</text:span></text:p>
      <text:p text:style-name="P411"/>
      <text:p text:style-name="P412"><text:span text:style-name="T413">-Promover</text:span><text:span text:style-name="T414"><text:s/></text:span><text:span text:style-name="T415">la</text:span><text:span text:style-name="T416"><text:s/></text:span><text:span text:style-name="T417">construcción</text:span><text:span text:style-name="T418"><text:s/></text:span>de<text:span text:style-name="T419"><text:s/></text:span><text:span text:style-name="T420">viviendas</text:span><text:span text:style-name="T421"><text:s/></text:span><text:span text:style-name="T422">sociales</text:span><text:span text:style-name="T423"><text:s/></text:span>en<text:span text:style-name="T424"><text:s/></text:span><text:span text:style-name="T425">Tasarte.</text:span></text:p>
      <text:p text:style-name="P426"/>
      <text:p text:style-name="P427"><text:span text:style-name="T428">-Impulsar</text:span><text:span text:style-name="T429"><text:s/></text:span><text:span text:style-name="T430">la</text:span><text:span text:style-name="T431"><text:s/></text:span><text:span text:style-name="T432">construcción</text:span><text:span text:style-name="T433"><text:s/></text:span><text:span text:style-name="T434">de</text:span><text:span text:style-name="T435"><text:s/></text:span>un<text:span text:style-name="T436"><text:s/></text:span><text:span text:style-name="T437">nuevo</text:span><text:span text:style-name="T438"><text:s/></text:span><text:span text:style-name="T439">paseo</text:span><text:span text:style-name="T440"><text:s/></text:span><text:span text:style-name="T441">marítimo</text:span><text:span text:style-name="T442"><text:s/></text:span>en<text:span text:style-name="T443"><text:s/></text:span>la<text:span text:style-name="T444"><text:s/></text:span>Playa<text:span text:style-name="T445"><text:s/></text:span>de<text:span text:style-name="T446"><text:s/></text:span>La<text:span text:style-name="T447"><text:s/></text:span><text:span text:style-name="T448">Aldea,</text:span><text:span text:style-name="T449"><text:s/></text:span><text:span text:style-name="T450">así</text:span><text:span text:style-name="T451"><text:s/></text:span><text:span text:style-name="T452">como</text:span><text:span text:style-name="T453"><text:s/></text:span><text:span text:style-name="T454">mejoras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borde</text:span><text:span text:style-name="T461"><text:s/></text:span><text:span text:style-name="T462">litoral</text:span><text:span text:style-name="T463"><text:s/></text:span><text:span text:style-name="T464">del</text:span><text:span text:style-name="T465"><text:s/></text:span><text:span text:style-name="T466">municipio.</text:span></text:p>
      <text:p text:style-name="P467"/>
      <text:p text:style-name="P468"/>
      <text:p text:style-name="P469"/>
      <text:h text:style-name="P470" text:outline-level="1"><text:span text:style-name="T471">EMPLEO</text:span><text:span text:style-name="T472"><text:s/></text:span>Y<text:span text:style-name="T473"><text:s/></text:span><text:span text:style-name="T474">DESARROLLO</text:span><text:span text:style-name="T475"><text:s/></text:span><text:span text:style-name="T476">ECONÓMICO</text:span></text:h>
      <text:p text:style-name="P477"/>
      <text:p text:style-name="P478"><text:span text:style-name="T479">-Desarrollar</text:span><text:span text:style-name="T480"><text:s/></text:span>la<text:span text:style-name="T481"><text:s/></text:span><text:span text:style-name="T482">formación</text:span><text:span text:style-name="T483"><text:s/></text:span><text:span text:style-name="T484">especializada</text:span><text:span text:style-name="T485"><text:s/></text:span><text:span text:style-name="T486">como</text:span><text:span text:style-name="T487"><text:s/></text:span><text:span text:style-name="T488">pilar</text:span><text:span text:style-name="T489"><text:s/></text:span><text:span text:style-name="T490">fundamental</text:span><text:span text:style-name="T491"><text:s/></text:span><text:span text:style-name="T492">para</text:span><text:span text:style-name="T493"><text:s/></text:span><text:span text:style-name="T494">el</text:span><text:span text:style-name="T495"><text:s/></text:span><text:span text:style-name="T496">empleo.</text:span></text:p>
      <text:p text:style-name="P497"/>
      <text:p text:style-name="P498"><text:span text:style-name="T499">-Apoyar</text:span><text:s/><text:span text:style-name="T500"><text:s/></text:span>a<text:s/><text:span text:style-name="T501"><text:s/></text:span><text:span text:style-name="T502">los</text:span><text:s/><text:span text:style-name="T503"><text:s/></text:span><text:span text:style-name="T504">emprendedores</text:span><text:s/><text:span text:style-name="T505"><text:s/></text:span>y<text:s/><text:span text:style-name="T506"><text:s/></text:span><text:span text:style-name="T507">empresarios</text:span><text:s/><text:span text:style-name="T508"><text:s/></text:span><text:span text:style-name="T509">locales</text:span><text:s/><text:span text:style-name="T510"><text:s/></text:span>para<text:s/><text:span text:style-name="T511"><text:s/></text:span>la<text:s/><text:span text:style-name="T512"><text:s/></text:span><text:span text:style-name="T513">mejora</text:span><text:s/><text:span text:style-name="T514"><text:s/></text:span>y <text:s/><text:span text:style-name="T515">modernización</text:span><text:s/><text:span text:style-name="T516"><text:s/></text:span><text:span text:style-name="T517">de</text:span><text:s/><text:span text:style-name="T518"><text:s/></text:span><text:span text:style-name="T519">sus</text:span><text:span text:style-name="T520"><text:s/></text:span><text:span text:style-name="T521">negocios,</text:span><text:span text:style-name="T522"><text:s/></text:span>a<text:span text:style-name="T523"><text:s/></text:span><text:span text:style-name="T524">través</text:span><text:span text:style-name="T525"><text:s/></text:span><text:span text:style-name="T526">de</text:span><text:span text:style-name="T527"><text:s/></text:span><text:span text:style-name="T528">jornadas,</text:span><text:span text:style-name="T529"><text:s/></text:span><text:span text:style-name="T530">asesoramiento</text:span><text:span text:style-name="T531"><text:s/></text:span>y<text:span text:style-name="T532"><text:s/></text:span><text:span text:style-name="T533">apoyo</text:span><text:span text:style-name="T534"><text:s/></text:span><text:span text:style-name="T535">institucional.</text:span></text:p>
      <text:p text:style-name="P536"/>
      <text:p text:style-name="P537"><text:span text:style-name="T538">-Llevar</text:span><text:span text:style-name="T539"><text:s/></text:span>a<text:span text:style-name="T540"><text:s/></text:span>cabo<text:span text:style-name="T541"><text:s/>una</text:span><text:span text:style-name="T542"><text:s/></text:span><text:span text:style-name="T543">estrategia</text:span><text:span text:style-name="T544"><text:s/></text:span><text:span text:style-name="T545">integral</text:span><text:span text:style-name="T546"><text:s/></text:span><text:span text:style-name="T547">de</text:span><text:span text:style-name="T548"><text:s/></text:span><text:span text:style-name="T549">promoción</text:span><text:span text:style-name="T550"><text:s/></text:span>y<text:span text:style-name="T551"><text:s/></text:span><text:span text:style-name="T552">puesta</text:span><text:span text:style-name="T553"><text:s/></text:span><text:span text:style-name="T554">en</text:span><text:span text:style-name="T555"><text:s/></text:span><text:span text:style-name="T556">valor</text:span><text:span text:style-name="T557"><text:s/></text:span>del<text:span text:style-name="T558"><text:s/></text:span><text:span text:style-name="T559">municipio,</text:span><text:span text:style-name="T560"><text:s/></text:span><text:span text:style-name="T561">que</text:span><text:span text:style-name="T562"><text:s/></text:span><text:span text:style-name="T563">favorezca</text:span><text:span text:style-name="T564"><text:s/></text:span><text:span text:style-name="T565">la</text:span><text:span text:style-name="T566"><text:s/></text:span><text:span text:style-name="T567">inversión</text:span><text:span text:style-name="T568"><text:s/></text:span>y<text:span text:style-name="T569"><text:s/></text:span><text:span text:style-name="T570">el</text:span><text:span text:style-name="T571"><text:s/></text:span><text:span text:style-name="T572">desarrollo</text:span><text:span text:style-name="T573"><text:s/></text:span><text:span text:style-name="T574">económico.</text:span></text:p>
      <text:p text:style-name="P575"/>
      <text:p text:style-name="P589"/>
      <text:p text:style-name="P590">-<text:span text:style-name="T591"><text:s/></text:span><text:span text:style-name="T592">Consolidar</text:span><text:span text:style-name="T593"><text:s/></text:span><text:span text:style-name="T594">los</text:span><text:span text:style-name="T595"><text:s/></text:span><text:span text:style-name="T596">eventos</text:span><text:span text:style-name="T597"><text:s/></text:span><text:span text:style-name="T598">generados</text:span><text:span text:style-name="T599"><text:s/></text:span><text:span text:style-name="T600">como</text:span><text:span text:style-name="T601"><text:s/></text:span><text:span text:style-name="T602">medida</text:span><text:span text:style-name="T603"><text:s/></text:span><text:span text:style-name="T604">potenciadora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economía</text:span><text:span text:style-name="T611"><text:s/></text:span><text:span text:style-name="T612">local.</text:span></text:p>
      <text:p text:style-name="P613"/>
      <text:p text:style-name="P614"/>
      <text:p text:style-name="P615"/>
      <text:h text:style-name="Überschrift1" text:outline-level="1"><text:span text:style-name="T616">SECTOR</text:span><text:span text:style-name="T617"><text:s/></text:span><text:span text:style-name="T618">PRIMARIO</text:span></text:h>
      <text:p text:style-name="P619"/>
      <text:p text:style-name="Textkörper"><text:span text:style-name="T620">-Poner</text:span><text:span text:style-name="T621"><text:s/></text:span>en<text:span text:style-name="T622"><text:s/></text:span><text:span text:style-name="T623">marcha</text:span><text:span text:style-name="T624"><text:s/></text:span>el<text:span text:style-name="T625"><text:s/></text:span><text:span text:style-name="T626">punto</text:span><text:span text:style-name="T627"><text:s/></text:span>de<text:span text:style-name="T628"><text:s/></text:span><text:span text:style-name="T629">primera</text:span><text:span text:style-name="T630"><text:s/></text:span><text:span text:style-name="T631">venta</text:span><text:span text:style-name="T632"><text:s/></text:span><text:span text:style-name="T633">de</text:span><text:span text:style-name="T634"><text:s/></text:span><text:span text:style-name="T635">pescado.</text:span></text:p>
      <text:p text:style-name="P636"/>
      <text:p text:style-name="Textkörper"><text:span text:style-name="T637">-Generar</text:span><text:span text:style-name="T638"><text:s/></text:span><text:span text:style-name="T639">espacios</text:span><text:span text:style-name="T640"><text:s/></text:span><text:span text:style-name="T641">para</text:span><text:span text:style-name="T642"><text:s/></text:span>la<text:span text:style-name="T643"><text:s/></text:span><text:span text:style-name="T644">venta</text:span><text:span text:style-name="T645"><text:s/></text:span>de<text:span text:style-name="T646"><text:s/></text:span><text:span text:style-name="T647">los</text:span><text:span text:style-name="T648"><text:s/></text:span><text:span text:style-name="T649">productos</text:span><text:span text:style-name="T650"><text:s/></text:span><text:span text:style-name="T651">locales.</text:span></text:p>
      <text:p text:style-name="P652"/>
      <text:p text:style-name="P653"><text:span text:style-name="T654">-Exigir</text:span><text:span text:style-name="T655"><text:s/></text:span><text:span text:style-name="T656">las</text:span><text:span text:style-name="T657"><text:s/></text:span><text:span text:style-name="T658">mejoras</text:span><text:span text:style-name="T659"><text:s/></text:span><text:span text:style-name="T660">necesarias</text:span><text:span text:style-name="T661"><text:s/></text:span><text:span text:style-name="T662">de</text:span><text:span text:style-name="T663"><text:s/></text:span>las<text:span text:style-name="T664"><text:s/></text:span><text:span text:style-name="T665">instalaciones</text:span><text:span text:style-name="T666"><text:s/></text:span><text:span text:style-name="T667">portuarias</text:span><text:span text:style-name="T668"><text:s/></text:span><text:span text:style-name="T669">para</text:span><text:span text:style-name="T670"><text:s/></text:span><text:span text:style-name="T671">potenciar</text:span><text:span text:style-name="T672"><text:s/></text:span><text:span text:style-name="T673">el</text:span><text:span text:style-name="T674"><text:s/></text:span><text:span text:style-name="T675">sector</text:span><text:span text:style-name="T676"><text:s/></text:span><text:span text:style-name="T677">pesquero</text:span><text:span text:style-name="T678"><text:s/></text:span><text:span text:style-name="T679">(dragado,</text:span><text:span text:style-name="T680"><text:s/></text:span><text:span text:style-name="T681">pertrechos,</text:span><text:span text:style-name="T682"><text:s/></text:span><text:span text:style-name="T683">etc.)</text:span></text:p>
      <text:p text:style-name="P684"/>
      <text:p text:style-name="Textkörper"><text:span text:style-name="T685">-Continuar</text:span><text:span text:style-name="T686"><text:s/></text:span><text:span text:style-name="T687">mejorando</text:span><text:span text:style-name="T688"><text:s/></text:span>los<text:span text:style-name="T689"><text:s/></text:span><text:span text:style-name="T690">accesos</text:span><text:span text:style-name="T691"><text:s/></text:span>a<text:span text:style-name="T692"><text:s/></text:span><text:span text:style-name="T693">las</text:span><text:span text:style-name="T694"><text:s/></text:span><text:span text:style-name="T695">explotaciones</text:span><text:span text:style-name="T696"><text:s/></text:span><text:span text:style-name="T697">ganaderas</text:span><text:span text:style-name="T698"><text:s/></text:span>y<text:span text:style-name="T699"><text:s/></text:span><text:span text:style-name="T700">agrícolas.</text:span></text:p>
      <text:p text:style-name="P701"/>
      <text:p text:style-name="Textkörper"><text:span text:style-name="T702">-Exigir</text:span><text:span text:style-name="T703"><text:s/></text:span><text:span text:style-name="T704">que</text:span><text:span text:style-name="T705"><text:s/></text:span>se<text:span text:style-name="T706"><text:s/></text:span><text:span text:style-name="T707">garanticen</text:span><text:span text:style-name="T708"><text:s/></text:span><text:span text:style-name="T709">las</text:span><text:span text:style-name="T710"><text:s/></text:span><text:span text:style-name="T711">ayudas</text:span><text:span text:style-name="T712"><text:s/></text:span>a<text:span text:style-name="T713"><text:s/></text:span>la<text:span text:style-name="T714"><text:s/></text:span><text:span text:style-name="T715">exportación,</text:span><text:span text:style-name="T716"><text:s/></text:span><text:span text:style-name="T717">con</text:span><text:span text:style-name="T718"><text:s/></text:span>o<text:span text:style-name="T719"><text:s/></text:span>sin<text:span text:style-name="T720"><text:s/></text:span>el<text:span text:style-name="T721"><text:s/></text:span><text:span text:style-name="T722">Brexit.</text:span></text:p>
      <text:p text:style-name="P723"/>
      <text:p text:style-name="P724"><text:span text:style-name="T725">-Fomentar</text:span><text:span text:style-name="T726"><text:s/></text:span><text:span text:style-name="T727">el</text:span><text:span text:style-name="T728"><text:s/></text:span><text:span text:style-name="T729">asociacionismo</text:span><text:span text:style-name="T730"><text:s/></text:span><text:span text:style-name="T731">entre</text:span><text:span text:style-name="T732"><text:s/></text:span><text:span text:style-name="T733">agricultores</text:span><text:span text:style-name="T734"><text:s/></text:span><text:span text:style-name="T735">en</text:span><text:span text:style-name="T736"><text:s/></text:span><text:span text:style-name="T737">la</text:span><text:span text:style-name="T738"><text:s/></text:span><text:span text:style-name="T739">búsqueda</text:span><text:span text:style-name="T740"><text:s/></text:span><text:span text:style-name="T741">de</text:span><text:span text:style-name="T742"><text:s/></text:span><text:span text:style-name="T743">una</text:span><text:span text:style-name="T744"><text:s/></text:span><text:span text:style-name="T745">red</text:span><text:span text:style-name="T746"><text:s/></text:span><text:span text:style-name="T747">de</text:span><text:span text:style-name="T748"><text:s/></text:span><text:span text:style-name="T749">comercialización</text:span><text:span text:style-name="T750"><text:s/></text:span><text:span text:style-name="T751">justa.</text:span></text:p>
      <text:p text:style-name="P752"/>
      <text:p text:style-name="Textkörper"><text:span text:style-name="T753">-Promover</text:span><text:span text:style-name="T754"><text:s/></text:span><text:span text:style-name="T755">la</text:span><text:span text:style-name="T756"><text:s/></text:span><text:span text:style-name="T757">agricultura</text:span><text:span text:style-name="T758"><text:s/></text:span><text:span text:style-name="T759">ecológica</text:span><text:span text:style-name="T760"><text:s/></text:span><text:span text:style-name="T761">como</text:span><text:span text:style-name="T762"><text:s/></text:span><text:span text:style-name="T763">medio</text:span><text:span text:style-name="T764"><text:s/></text:span>de<text:span text:style-name="T765"><text:s/></text:span><text:span text:style-name="T766">producción</text:span><text:span text:style-name="T767"><text:s/></text:span><text:span text:style-name="T768">sostenible.</text:span></text:p>
      <text:p text:style-name="P769"/>
      <text:p text:style-name="Textkörper"><text:span text:style-name="T770">-Seguir</text:span><text:span text:style-name="T771"><text:s/></text:span><text:span text:style-name="T772">apoyando</text:span><text:span text:style-name="T773"><text:s/></text:span>al<text:span text:style-name="T774"><text:s/></text:span><text:span text:style-name="T775">sector</text:span><text:span text:style-name="T776"><text:s/></text:span><text:span text:style-name="T777">apícola.</text:span></text:p>
      <text:p text:style-name="P778"/>
      <text:p text:style-name="Textkörper"><text:span text:style-name="T779">-Solicitar</text:span><text:span text:style-name="T780"><text:s/></text:span><text:span text:style-name="T781">ayudas</text:span><text:span text:style-name="T782"><text:s/></text:span><text:span text:style-name="T783">que</text:span><text:span text:style-name="T784"><text:s/></text:span><text:span text:style-name="T785">compensen</text:span><text:span text:style-name="T786"><text:s/></text:span>el<text:span text:style-name="T787"><text:s/></text:span><text:span text:style-name="T788">transporte</text:span><text:span text:style-name="T789"><text:s/></text:span><text:span text:style-name="T790">de</text:span><text:span text:style-name="T791"><text:s/></text:span>la<text:span text:style-name="T792"><text:s/></text:span><text:span text:style-name="T793">materia</text:span><text:span text:style-name="T794"><text:s/></text:span><text:span text:style-name="T795">prima</text:span><text:span text:style-name="T796"><text:s/></text:span>del<text:span text:style-name="T797"><text:s/></text:span><text:span text:style-name="T798">sector</text:span><text:span text:style-name="T799"><text:s/></text:span><text:span text:style-name="T800">ganadero.</text:span></text:p>
      <text:p text:style-name="P801"/>
      <text:p text:style-name="P802"/>
      <text:p text:style-name="P803"/>
      <text:h text:style-name="Überschrift1" text:outline-level="1"><text:span text:style-name="T804">DEPORTES,</text:span><text:span text:style-name="T805"><text:s/></text:span><text:span text:style-name="T806">JUVENTUD</text:span><text:span text:style-name="T807"><text:s/></text:span>Y<text:span text:style-name="T808"><text:s/></text:span><text:span text:style-name="T809">PARTICIPACIÓN</text:span><text:span text:style-name="T810"><text:s/></text:span><text:span text:style-name="T811">CIUDADANA</text:span></text:h>
      <text:p text:style-name="P812"/>
      <text:p text:style-name="Textkörper"><text:span text:style-name="T813">-Seguir</text:span><text:span text:style-name="T814"><text:s/></text:span><text:span text:style-name="T815">mejorando</text:span><text:span text:style-name="T816"><text:s/></text:span><text:span text:style-name="T817">las</text:span><text:span text:style-name="T818"><text:s/></text:span><text:span text:style-name="T819">infraestructuras</text:span><text:span text:style-name="T820"><text:s/></text:span><text:span text:style-name="T821">deportivas.</text:span></text:p>
      <text:p text:style-name="P822"/>
      <text:p text:style-name="Textkörper"><text:span text:style-name="T823">-Fomentar</text:span><text:span text:style-name="T824"><text:s/></text:span>la<text:span text:style-name="T825"><text:s/></text:span><text:span text:style-name="T826">práctica</text:span><text:span text:style-name="T827"><text:s/></text:span><text:span text:style-name="T828">deportiva</text:span><text:span text:style-name="T829"><text:s/></text:span><text:span text:style-name="T830">desde</text:span><text:span text:style-name="T831"><text:s/></text:span><text:span text:style-name="T832">la</text:span><text:span text:style-name="T833"><text:s/></text:span><text:span text:style-name="T834">escuela.</text:span></text:p>
      <text:p text:style-name="P835"/>
      <text:p text:style-name="Textkörper"><text:span text:style-name="T836">-Consolidar</text:span><text:span text:style-name="T837"><text:s/></text:span>y<text:span text:style-name="T838"><text:s/></text:span><text:span text:style-name="T839">promover</text:span><text:span text:style-name="T840"><text:s/></text:span><text:span text:style-name="T841">grandes</text:span><text:span text:style-name="T842"><text:s/></text:span><text:span text:style-name="T843">eventos</text:span><text:span text:style-name="T844"><text:s/></text:span><text:span text:style-name="T845">deportivos.</text:span></text:p>
      <text:p text:style-name="P846"/>
      <text:p text:style-name="Textkörper"><text:span text:style-name="T847">-Apoyar</text:span><text:span text:style-name="T848"><text:s/></text:span>a<text:span text:style-name="T849"><text:s/></text:span>los<text:span text:style-name="T850"><text:s/></text:span><text:span text:style-name="T851">clubes</text:span><text:span text:style-name="T852"><text:s/></text:span><text:span text:style-name="T853">deportivos</text:span><text:span text:style-name="T854"><text:s/></text:span>y<text:span text:style-name="T855"><text:s/></text:span><text:span text:style-name="T856">deportistas</text:span><text:span text:style-name="T857"><text:s/></text:span><text:span text:style-name="T858">federados</text:span><text:span text:style-name="T859"><text:s/></text:span><text:span text:style-name="T860">de</text:span><text:span text:style-name="T861"><text:s/></text:span><text:span text:style-name="T862">cualquier</text:span><text:span text:style-name="T863"><text:s/></text:span><text:span text:style-name="T864">disciplina.</text:span></text:p>
      <text:p text:style-name="P865"/>
      <text:p text:style-name="P866"><text:span text:style-name="T867">-Continuar</text:span><text:span text:style-name="T868"><text:s/></text:span><text:span text:style-name="T869">con</text:span><text:span text:style-name="T870"><text:s/></text:span><text:span text:style-name="T871">el</text:span><text:span text:style-name="T872"><text:s/></text:span><text:span text:style-name="T873">desarrollo</text:span><text:span text:style-name="T874"><text:s/></text:span><text:span text:style-name="T875">del</text:span><text:span text:style-name="T876"><text:s/></text:span><text:span text:style-name="T877">plan</text:span><text:span text:style-name="T878"><text:s/></text:span><text:span text:style-name="T879">de</text:span><text:span text:style-name="T880"><text:s/></text:span><text:span text:style-name="T881">actividades,</text:span><text:span text:style-name="T882"><text:s/></text:span><text:span text:style-name="T883">asesoramiento</text:span><text:span text:style-name="T884"><text:s/></text:span>y<text:span text:style-name="T885"><text:s/></text:span><text:span text:style-name="T886">formación</text:span><text:span text:style-name="T887"><text:s/></text:span><text:span text:style-name="T888">dirigida</text:span><text:span text:style-name="T889"><text:s/></text:span>a<text:span text:style-name="T890"><text:s/></text:span><text:span text:style-name="T891">los</text:span><text:span text:style-name="T892"><text:s/></text:span><text:span text:style-name="T893">jóvenes.</text:span></text:p>
      <text:p text:style-name="P894"/>
      <text:p text:style-name="P895"><text:span text:style-name="T896">-Reafirmar</text:span><text:span text:style-name="T897"><text:s/></text:span><text:span text:style-name="T898">nuestro</text:span><text:span text:style-name="T899"><text:s/></text:span><text:span text:style-name="T900">apoyo</text:span><text:span text:style-name="T901"><text:s/></text:span><text:span text:style-name="T902">con</text:span><text:span text:style-name="T903"><text:s/></text:span>las<text:span text:style-name="T904"><text:s/></text:span><text:span text:style-name="T905">asociaciones</text:span><text:span text:style-name="T906"><text:s/></text:span><text:span text:style-name="T907">de</text:span><text:span text:style-name="T908"><text:s/></text:span><text:span text:style-name="T909">vecinos</text:span><text:span text:style-name="T910"><text:s/></text:span><text:span text:style-name="T911">para</text:span><text:span text:style-name="T912"><text:s/></text:span><text:span text:style-name="T913">la</text:span><text:span text:style-name="T914"><text:s/></text:span><text:span text:style-name="T915">mejora</text:span><text:span text:style-name="T916"><text:s/></text:span>y<text:span text:style-name="T917"><text:s/></text:span><text:span text:style-name="T918">mantenimiento</text:span><text:span text:style-name="T919"><text:s/></text:span>de<text:span text:style-name="T920"><text:s/></text:span><text:span text:style-name="T921">sus</text:span><text:span text:style-name="T922"><text:s/></text:span><text:span text:style-name="T923">infraestructuras.</text:span></text:p>
      <text:p text:style-name="P924"/>
      <text:p text:style-name="P925"><text:span text:style-name="T926">-Potenciar</text:span><text:span text:style-name="T927"><text:s/></text:span>la<text:span text:style-name="T928"><text:s/></text:span><text:span text:style-name="T929">dinamización</text:span><text:span text:style-name="T930"><text:s/></text:span>de<text:span text:style-name="T931"><text:s/></text:span>los<text:span text:style-name="T932"><text:s/></text:span><text:span text:style-name="T933">barrios</text:span><text:span text:style-name="T934"><text:s/></text:span>a<text:span text:style-name="T935"><text:s/></text:span><text:span text:style-name="T936">través</text:span><text:span text:style-name="T937"><text:s/></text:span><text:span text:style-name="T938">de</text:span><text:span text:style-name="T939"><text:s/></text:span><text:span text:style-name="T940">actividades</text:span><text:span text:style-name="T941"><text:s/></text:span>y<text:span text:style-name="T942"><text:s/></text:span><text:span text:style-name="T943">colaborar</text:span><text:span text:style-name="T944"><text:s/></text:span><text:span text:style-name="T945">en</text:span><text:span text:style-name="T946"><text:s/></text:span>la<text:span text:style-name="T947"><text:s/></text:span><text:span text:style-name="T948">realización</text:span><text:span text:style-name="T949"><text:s/></text:span><text:span text:style-name="T950">de</text:span><text:span text:style-name="T951"><text:s/></text:span><text:span text:style-name="T952">fiestas</text:span><text:span text:style-name="T953"><text:s/></text:span>o<text:span text:style-name="T954"><text:s/></text:span><text:span text:style-name="T955">eventos.</text:span></text:p>
      <text:p text:style-name="P956"/>
      <text:p text:style-name="P970"/>
      <text:h text:style-name="P971" text:outline-level="1">TURISMO<text:span text:style-name="T972"><text:s/></text:span>Y<text:span text:style-name="T973"><text:s/></text:span><text:span text:style-name="T974">MEDIOAMBIENTE</text:span></text:h>
      <text:p text:style-name="P975"/>
      <text:p text:style-name="Textkörper"><text:span text:style-name="T976">-Apostar</text:span><text:span text:style-name="T977"><text:s/></text:span><text:span text:style-name="T978">por</text:span><text:span text:style-name="T979"><text:s/></text:span><text:span text:style-name="T980">un</text:span><text:span text:style-name="T981"><text:s/></text:span><text:span text:style-name="T982">modelo</text:span><text:span text:style-name="T983"><text:s/></text:span><text:span text:style-name="T984">turístico</text:span><text:span text:style-name="T985"><text:s/></text:span>de<text:span text:style-name="T986"><text:s/></text:span><text:span text:style-name="T987">calidad,</text:span><text:span text:style-name="T988"><text:s/></text:span><text:span text:style-name="T989">ligado</text:span><text:span text:style-name="T990"><text:s/></text:span>al<text:span text:style-name="T991"><text:s/></text:span><text:span text:style-name="T992">patrimonio,</text:span><text:span text:style-name="T993"><text:s/></text:span><text:span text:style-name="T994">al</text:span><text:span text:style-name="T995"><text:s/></text:span><text:span text:style-name="T996">deporte</text:span><text:span text:style-name="T997"><text:s/></text:span>y<text:span text:style-name="T998"><text:s/></text:span>a<text:span text:style-name="T999"><text:s/></text:span>la<text:span text:style-name="T1000"><text:s/></text:span><text:span text:style-name="T1001">naturaleza.</text:span></text:p>
      <text:p text:style-name="P1002"/>
      <text:p text:style-name="P1003"><text:span text:style-name="T1004">-Apoyar</text:span><text:s/><text:span text:style-name="T1005"><text:s/></text:span><text:span text:style-name="T1006">las</text:span><text:s/><text:span text:style-name="T1007"><text:s/></text:span><text:span text:style-name="T1008">propuestas</text:span><text:s/><text:span text:style-name="T1009"><text:s/></text:span><text:span text:style-name="T1010">que</text:span><text:s/><text:span text:style-name="T1011"><text:s/></text:span><text:span text:style-name="T1012">fomenten</text:span><text:s/><text:span text:style-name="T1013"><text:s/></text:span><text:span text:style-name="T1014">un</text:span><text:s/><text:span text:style-name="T1015"><text:s/></text:span><text:span text:style-name="T1016">turismo</text:span><text:s/><text:span text:style-name="T1017"><text:s/></text:span><text:span text:style-name="T1018">sostenible</text:span><text:s/><text:span text:style-name="T1019"><text:s/></text:span><text:span text:style-name="T1020">vinculado</text:span><text:s/><text:span text:style-name="T1021"><text:s/></text:span>a<text:s/><text:span text:style-name="T1022"><text:s/></text:span><text:span text:style-name="T1023">nuestros</text:span><text:s/><text:span text:style-name="T1024"><text:s/></text:span><text:span text:style-name="T1025">valores</text:span><text:span text:style-name="T1026"><text:s/></text:span><text:span text:style-name="T1027">ambientales</text:span><text:span text:style-name="T1028"><text:s/></text:span>y<text:span text:style-name="T1029"><text:s/></text:span><text:span text:style-name="T1030">culturales.</text:span></text:p>
      <text:p text:style-name="P1031"/>
      <text:p text:style-name="P1032"><text:span text:style-name="T1033">-Llevar</text:span><text:s text:c="2"/><text:span text:style-name="T1034"><text:s/></text:span>a <text:s/><text:span text:style-name="T1035"><text:s/></text:span><text:span text:style-name="T1036">cabo</text:span><text:s text:c="2"/><text:span text:style-name="T1037"><text:s/></text:span><text:span text:style-name="T1038">un</text:span><text:s text:c="2"/><text:span text:style-name="T1039"><text:s/></text:span><text:span text:style-name="T1040">plan</text:span><text:s text:c="2"/><text:span text:style-name="T1041"><text:s/></text:span>de <text:s/><text:span text:style-name="T1042"><text:s/></text:span><text:span text:style-name="T1043">regeneración</text:span><text:s text:c="2"/><text:span text:style-name="T1044"><text:s/></text:span><text:span text:style-name="T1045">paisajística,</text:span><text:s text:c="2"/><text:span text:style-name="T1046"><text:s/></text:span><text:span text:style-name="T1047">así</text:span><text:s text:c="2"/><text:span text:style-name="T1048"><text:s/></text:span><text:span text:style-name="T1049">como</text:span><text:s text:c="2"/><text:span text:style-name="T1050"><text:s/></text:span><text:span text:style-name="T1051">de</text:span><text:s text:c="2"/><text:span text:style-name="T1052"><text:s/></text:span><text:span text:style-name="T1053">ornamentación</text:span><text:s text:c="2"/><text:span text:style-name="T1054"><text:s/></text:span>y<text:span text:style-name="T1055"><text:s/></text:span><text:span text:style-name="T1056">embellecimiento.</text:span></text:p>
      <text:p text:style-name="P1057"/>
      <text:p text:style-name="Textkörper"><text:span text:style-name="T1058">-Adecuar</text:span><text:span text:style-name="T1059"><text:s/></text:span>pistas<text:span text:style-name="T1060"><text:s/></text:span>y<text:span text:style-name="T1061"><text:s/></text:span><text:span text:style-name="T1062">senderos</text:span><text:span text:style-name="T1063"><text:s/></text:span><text:span text:style-name="T1064">para</text:span><text:span text:style-name="T1065"><text:s/></text:span>uso<text:span text:style-name="T1066"><text:s/></text:span><text:span text:style-name="T1067">deportivo</text:span><text:span text:style-name="T1068"><text:s/></text:span>y<text:span text:style-name="T1069"><text:s/></text:span><text:span text:style-name="T1070">turístico.</text:span></text:p>
      <text:p text:style-name="P1071"/>
      <text:p text:style-name="Textkörper"><text:span text:style-name="T1072">-Mejorar</text:span><text:span text:style-name="T1073"><text:s/></text:span><text:span text:style-name="T1074">las</text:span><text:span text:style-name="T1075"><text:s/></text:span><text:span text:style-name="T1076">zonas</text:span><text:span text:style-name="T1077"><text:s/></text:span><text:span text:style-name="T1078">verdes</text:span><text:span text:style-name="T1079"><text:s/></text:span><text:span text:style-name="T1080">del</text:span><text:span text:style-name="T1081"><text:s/></text:span><text:span text:style-name="T1082">municipio,</text:span><text:span text:style-name="T1083"><text:s/></text:span><text:span text:style-name="T1084">dando</text:span><text:span text:style-name="T1085"><text:s/></text:span><text:span text:style-name="T1086">protagonismo</text:span><text:span text:style-name="T1087"><text:s/></text:span>a<text:span text:style-name="T1088"><text:s/></text:span>la<text:span text:style-name="T1089"><text:s/></text:span><text:span text:style-name="T1090">flora</text:span><text:span text:style-name="T1091"><text:s/></text:span><text:span text:style-name="T1092">autóctona.</text:span></text:p>
      <text:p text:style-name="P1093"/>
      <text:p text:style-name="P1094"><text:span text:style-name="T1095">-Continuar</text:span><text:s text:c="2"/><text:span text:style-name="T1096"><text:s/></text:span><text:span text:style-name="T1097">con</text:span><text:s text:c="2"/><text:span text:style-name="T1098"><text:s/></text:span>la <text:s/><text:span text:style-name="T1099"><text:s/></text:span><text:span text:style-name="T1100">mejora</text:span><text:s text:c="2"/><text:span text:style-name="T1101"><text:s/></text:span><text:span text:style-name="T1102">de</text:span><text:s text:c="2"/><text:span text:style-name="T1103"><text:s/></text:span><text:span text:style-name="T1104">nuestro</text:span><text:s text:c="2"/><text:span text:style-name="T1105"><text:s/></text:span><text:span text:style-name="T1106">patrimonio</text:span><text:s text:c="2"/><text:span text:style-name="T1107"><text:s/></text:span><text:span text:style-name="T1108">natural,</text:span><text:s text:c="2"/><text:span text:style-name="T1109"><text:s/></text:span><text:span text:style-name="T1110">potenciando</text:span><text:s text:c="2"/><text:span text:style-name="T1111"><text:s/></text:span>la <text:s/><text:span text:style-name="T1112"><text:s/></text:span><text:span text:style-name="T1113">educación,</text:span><text:s text:c="2"/><text:span text:style-name="T1114"><text:s/></text:span>la<text:span text:style-name="T1115"><text:s/></text:span><text:span text:style-name="T1116">concienciación</text:span><text:span text:style-name="T1117"><text:s/></text:span>y<text:span text:style-name="T1118"><text:s/></text:span>la<text:span text:style-name="T1119"><text:s/></text:span><text:span text:style-name="T1120">recuperación</text:span><text:span text:style-name="T1121"><text:s/></text:span>de<text:span text:style-name="T1122"><text:s/></text:span><text:span text:style-name="T1123">espacios</text:span><text:span text:style-name="T1124"><text:s/></text:span>con<text:span text:style-name="T1125"><text:s/></text:span><text:span text:style-name="T1126">alto</text:span><text:span text:style-name="T1127"><text:s/></text:span><text:span text:style-name="T1128">valor</text:span><text:span text:style-name="T1129"><text:s/></text:span><text:span text:style-name="T1130">ambiental.</text:span></text:p>
      <text:p text:style-name="P1131"/>
      <text:p text:style-name="Textkörper"><text:span text:style-name="T1132">-Fomentar</text:span><text:span text:style-name="T1133"><text:s/></text:span><text:span text:style-name="T1134">el</text:span><text:span text:style-name="T1135"><text:s/></text:span><text:span text:style-name="T1136">uso</text:span><text:span text:style-name="T1137"><text:s/></text:span><text:span text:style-name="T1138">de</text:span><text:span text:style-name="T1139"><text:s/></text:span><text:span text:style-name="T1140">las</text:span><text:span text:style-name="T1141"><text:s/></text:span><text:span text:style-name="T1142">energías</text:span><text:span text:style-name="T1143"><text:s/></text:span><text:span text:style-name="T1144">renovables.</text:span></text:p>
      <text:p text:style-name="P1145"/>
      <text:p text:style-name="P1146"/>
      <text:p text:style-name="P1147"/>
      <text:h text:style-name="Überschrift1" text:outline-level="1"><text:span text:style-name="T1148">POLÍTICAS</text:span><text:span text:style-name="T1149"><text:s/></text:span><text:span text:style-name="T1150">SOCIALES,</text:span><text:span text:style-name="T1151"><text:s/></text:span><text:span text:style-name="T1152">IGUALDAD</text:span><text:span text:style-name="T1153"><text:s/></text:span>Y<text:span text:style-name="T1154"><text:s/></text:span><text:span text:style-name="T1155">SANIDAD</text:span></text:h>
      <text:p text:style-name="P1156"/>
      <text:p text:style-name="Textkörper"><text:span text:style-name="T1157">-Poner</text:span><text:span text:style-name="T1158"><text:s/></text:span>en<text:span text:style-name="T1159"><text:s/></text:span><text:span text:style-name="T1160">marcha</text:span><text:span text:style-name="T1161"><text:s/></text:span><text:span text:style-name="T1162">un</text:span><text:span text:style-name="T1163"><text:s/></text:span><text:span text:style-name="T1164">Plan</text:span><text:span text:style-name="T1165"><text:s/></text:span>de<text:span text:style-name="T1166"><text:s/></text:span><text:span text:style-name="T1167">Accesibilidad</text:span><text:span text:style-name="T1168"><text:s/></text:span><text:span text:style-name="T1169">Universal.</text:span></text:p>
      <text:p text:style-name="P1170"/>
      <text:p text:style-name="Textkörper"><text:span text:style-name="T1171">-Ampliar</text:span><text:span text:style-name="T1172"><text:s/></text:span>el<text:span text:style-name="T1173"><text:s/></text:span><text:span text:style-name="T1174">número</text:span><text:span text:style-name="T1175"><text:s/></text:span>de<text:span text:style-name="T1176"><text:s/></text:span><text:span text:style-name="T1177">plazas</text:span><text:span text:style-name="T1178"><text:s/></text:span><text:span text:style-name="T1179">de</text:span><text:span text:style-name="T1180"><text:s/></text:span>la<text:span text:style-name="T1181"><text:s/></text:span><text:span text:style-name="T1182">residencia</text:span><text:span text:style-name="T1183"><text:s/></text:span><text:span text:style-name="T1184">de</text:span><text:span text:style-name="T1185"><text:s/></text:span><text:span text:style-name="T1186">mayores.</text:span></text:p>
      <text:p text:style-name="P1187"/>
      <text:p text:style-name="Textkörper"><text:span text:style-name="T1188">-Promover</text:span><text:span text:style-name="T1189"><text:s/></text:span><text:span text:style-name="T1190">la</text:span><text:span text:style-name="T1191"><text:s/></text:span><text:span text:style-name="T1192">colaboración,</text:span><text:span text:style-name="T1193"><text:s/></text:span><text:span text:style-name="T1194">solidaridad</text:span><text:span text:style-name="T1195"><text:s/></text:span>y<text:span text:style-name="T1196"><text:s/></text:span><text:span text:style-name="T1197">el</text:span><text:span text:style-name="T1198"><text:s/></text:span><text:span text:style-name="T1199">voluntariado</text:span><text:span text:style-name="T1200"><text:s/></text:span><text:span text:style-name="T1201">social.</text:span></text:p>
      <text:p text:style-name="P1202"/>
      <text:p text:style-name="Textkörper"><text:span text:style-name="T1203">-Impulsar</text:span><text:span text:style-name="T1204"><text:s/></text:span><text:span text:style-name="T1205">programas</text:span><text:span text:style-name="T1206"><text:s/></text:span><text:span text:style-name="T1207">que</text:span><text:span text:style-name="T1208"><text:s/></text:span><text:span text:style-name="T1209">potencien</text:span><text:span text:style-name="T1210"><text:s/></text:span>el<text:span text:style-name="T1211"><text:s/></text:span><text:span text:style-name="T1212">envejecimiento</text:span><text:span text:style-name="T1213"><text:s/></text:span><text:span text:style-name="T1214">activo</text:span><text:span text:style-name="T1215"><text:s/></text:span><text:span text:style-name="T1216">de</text:span><text:span text:style-name="T1217"><text:s/></text:span><text:span text:style-name="T1218">nuestros/as</text:span><text:span text:style-name="T1219"><text:s/></text:span><text:span text:style-name="T1220">mayores.</text:span></text:p>
      <text:p text:style-name="P1221"/>
      <text:p text:style-name="P1222"><text:span text:style-name="T1223">-Exigir</text:span><text:s/><text:span text:style-name="T1224"><text:s/></text:span>al<text:s/><text:span text:style-name="T1225"><text:s/></text:span><text:span text:style-name="T1226">Gobierno</text:span><text:s/><text:span text:style-name="T1227"><text:s/></text:span><text:span text:style-name="T1228">de</text:span><text:s/><text:span text:style-name="T1229"><text:s/></text:span><text:span text:style-name="T1230">Canarias</text:span><text:s/><text:span text:style-name="T1231"><text:s/></text:span><text:span text:style-name="T1232">la</text:span><text:s/><text:span text:style-name="T1233"><text:s/></text:span><text:span text:style-name="T1234">igualdad</text:span><text:s/><text:span text:style-name="T1235"><text:s/></text:span>con<text:s/><text:span text:style-name="T1236"><text:s/></text:span><text:span text:style-name="T1237">el</text:span><text:s/><text:span text:style-name="T1238"><text:s/></text:span><text:span text:style-name="T1239">resto</text:span><text:s/><text:span text:style-name="T1240"><text:s/></text:span>de<text:s/><text:span text:style-name="T1241"><text:s/></text:span>los<text:s/><text:span text:style-name="T1242"><text:s/></text:span><text:span text:style-name="T1243">municipios</text:span><text:s/><text:span text:style-name="T1244"><text:s/></text:span><text:span text:style-name="T1245">en</text:span><text:s/><text:span text:style-name="T1246"><text:s/></text:span><text:span text:style-name="T1247">la</text:span><text:s/><text:span text:style-name="T1248"><text:s/></text:span><text:span text:style-name="T1249">atención</text:span><text:s/><text:span text:style-name="T1250"><text:s/></text:span>y<text:span text:style-name="T1251"><text:s/></text:span><text:span text:style-name="T1252">transporte</text:span><text:span text:style-name="T1253"><text:s/></text:span><text:span text:style-name="T1254">sanitario.</text:span></text:p>
      <text:p text:style-name="P1255"/>
      <text:p text:style-name="Textkörper"><text:span text:style-name="T1256">-Continuar</text:span><text:span text:style-name="T1257"><text:s/></text:span><text:span text:style-name="T1258">luchando</text:span><text:span text:style-name="T1259"><text:s/></text:span><text:span text:style-name="T1260">por</text:span><text:span text:style-name="T1261"><text:s/></text:span>la<text:span text:style-name="T1262"><text:s/></text:span><text:span text:style-name="T1263">construcción</text:span><text:span text:style-name="T1264"><text:s/></text:span><text:span text:style-name="T1265">de</text:span><text:span text:style-name="T1266"><text:s/></text:span><text:span text:style-name="T1267">una</text:span><text:span text:style-name="T1268"><text:s/></text:span><text:span text:style-name="T1269">nueva</text:span><text:span text:style-name="T1270"><text:s/></text:span><text:span text:style-name="T1271">helisuperficie.</text:span></text:p>
      <text:p text:style-name="P1272"/>
      <text:p text:style-name="Textkörper"><text:span text:style-name="T1273">-Desarrollar</text:span><text:span text:style-name="T1274"><text:s/></text:span><text:span text:style-name="T1275">nuevas</text:span><text:span text:style-name="T1276"><text:s/></text:span><text:span text:style-name="T1277">estrategias</text:span><text:span text:style-name="T1278"><text:s/></text:span><text:span text:style-name="T1279">para</text:span><text:span text:style-name="T1280"><text:s/></text:span>la<text:span text:style-name="T1281"><text:s/></text:span><text:span text:style-name="T1282">mejora</text:span><text:span text:style-name="T1283"><text:s/></text:span><text:span text:style-name="T1284">del</text:span><text:span text:style-name="T1285"><text:s/></text:span><text:span text:style-name="T1286">funcionamiento</text:span><text:span text:style-name="T1287"><text:s/></text:span><text:span text:style-name="T1288">de</text:span><text:span text:style-name="T1289"><text:s/></text:span><text:span text:style-name="T1290">los</text:span><text:span text:style-name="T1291"><text:s/></text:span><text:span text:style-name="T1292">Servicios</text:span><text:span text:style-name="T1293"><text:s/></text:span><text:span text:style-name="T1294">Sociales.</text:span></text:p>
      <text:p text:style-name="P1295"/>
      <text:p text:style-name="Textkörper"><text:span text:style-name="T1296">-Impulsar</text:span><text:span text:style-name="T1297"><text:s/></text:span><text:span text:style-name="T1298">el</text:span><text:span text:style-name="T1299"><text:s/></text:span><text:span text:style-name="T1300">desarrollo</text:span><text:span text:style-name="T1301"><text:s/></text:span><text:span text:style-name="T1302">del</text:span><text:span text:style-name="T1303"><text:s/></text:span>Plan<text:span text:style-name="T1304"><text:s/></text:span><text:span text:style-name="T1305">de</text:span><text:span text:style-name="T1306"><text:s/></text:span><text:span text:style-name="T1307">Igualdad.</text:span></text:p>
      <text:p text:style-name="P1308"/>
      <text:p text:style-name="Textkörper"><text:span text:style-name="T1309">-Intensificar</text:span><text:span text:style-name="T1310"><text:s/></text:span><text:span text:style-name="T1311">el</text:span><text:span text:style-name="T1312"><text:s/></text:span><text:span text:style-name="T1313">apoyo</text:span><text:span text:style-name="T1314"><text:s/></text:span>a<text:span text:style-name="T1315"><text:s/></text:span>las<text:span text:style-name="T1316"><text:s/></text:span><text:span text:style-name="T1317">víctimas</text:span><text:span text:style-name="T1318"><text:s/></text:span><text:span text:style-name="T1319">de</text:span><text:span text:style-name="T1320"><text:s/></text:span><text:span text:style-name="T1321">violencia</text:span><text:span text:style-name="T1322"><text:s/></text:span><text:span text:style-name="T1323">de</text:span><text:span text:style-name="T1324"><text:s/></text:span><text:span text:style-name="T1325">género.</text:span></text:p>
      <text:p text:style-name="P1326"/>
      <text:p text:style-name="Textkörper"><text:span text:style-name="T1327">-Continuar</text:span><text:span text:style-name="T1328"><text:s/></text:span><text:span text:style-name="T1329">trabajando</text:span><text:span text:style-name="T1330"><text:s/></text:span>de<text:span text:style-name="T1331"><text:s/></text:span>forma<text:span text:style-name="T1332"><text:s/></text:span><text:span text:style-name="T1333">personalizada</text:span><text:span text:style-name="T1334"><text:s/></text:span><text:span text:style-name="T1335">con</text:span><text:span text:style-name="T1336"><text:s/></text:span><text:span text:style-name="T1337">los</text:span><text:span text:style-name="T1338"><text:s/></text:span><text:span text:style-name="T1339">menores</text:span><text:span text:style-name="T1340"><text:s/></text:span>y<text:span text:style-name="T1341"><text:s/></text:span>sus<text:span text:style-name="T1342"><text:s/></text:span><text:span text:style-name="T1343">familias.</text:span></text:p>
      <text:p text:style-name="P1344"/>
      <text:p text:style-name="P1358"/>
      <text:h text:style-name="P1359" text:outline-level="1"><text:span text:style-name="T1360">EDUCACIÓN</text:span><text:span text:style-name="T1361"><text:s/></text:span>Y<text:span text:style-name="T1362"><text:s/></text:span><text:span text:style-name="T1363">CULTURA</text:span></text:h>
      <text:p text:style-name="P1364"/>
      <text:p text:style-name="Textkörper"><text:span text:style-name="T1365">-Mejorar</text:span><text:span text:style-name="T1366"><text:s/></text:span><text:span text:style-name="T1367">el</text:span><text:span text:style-name="T1368"><text:s/></text:span><text:span text:style-name="T1369">equipamiento</text:span><text:span text:style-name="T1370"><text:s/></text:span><text:span text:style-name="T1371">del</text:span><text:span text:style-name="T1372"><text:s/></text:span><text:span text:style-name="T1373">Centro</text:span><text:span text:style-name="T1374"><text:s/></text:span><text:span text:style-name="T1375">Municipal</text:span><text:span text:style-name="T1376"><text:s/></text:span><text:span text:style-name="T1377">de</text:span><text:span text:style-name="T1378"><text:s/></text:span><text:span text:style-name="T1379">Cultura.</text:span></text:p>
      <text:p text:style-name="P1380"/>
      <text:p text:style-name="Textkörper"><text:span text:style-name="T1381">-Poner</text:span><text:span text:style-name="T1382"><text:s/></text:span>en<text:span text:style-name="T1383"><text:s/></text:span><text:span text:style-name="T1384">funcionamiento</text:span><text:span text:style-name="T1385"><text:s/></text:span>un<text:span text:style-name="T1386"><text:s/></text:span>salón<text:span text:style-name="T1387"><text:s/></text:span>de<text:span text:style-name="T1388"><text:s/></text:span><text:span text:style-name="T1389">exposiciones.</text:span></text:p>
      <text:p text:style-name="P1390"/>
      <text:p text:style-name="Textkörper"><text:span text:style-name="T1391">-Culminar</text:span><text:span text:style-name="T1392"><text:s/></text:span>la<text:span text:style-name="T1393"><text:s/></text:span><text:span text:style-name="T1394">remodelación</text:span><text:span text:style-name="T1395"><text:s/></text:span>de<text:span text:style-name="T1396"><text:s/></text:span>la<text:span text:style-name="T1397"><text:s/></text:span><text:span text:style-name="T1398">Plaza</text:span><text:span text:style-name="T1399"><text:s/></text:span>del<text:span text:style-name="T1400"><text:s/></text:span><text:span text:style-name="T1401">Proyecto</text:span><text:span text:style-name="T1402"><text:s/></text:span>de<text:span text:style-name="T1403"><text:s/></text:span><text:span text:style-name="T1404">Desarrollo</text:span><text:span text:style-name="T1405"><text:s/></text:span><text:span text:style-name="T1406">Comunitario.</text:span></text:p>
      <text:p text:style-name="P1407"/>
      <text:p text:style-name="Textkörper"><text:span text:style-name="T1408">-Exigir</text:span><text:span text:style-name="T1409"><text:s/></text:span>la<text:span text:style-name="T1410"><text:s/></text:span><text:span text:style-name="T1411">recuperación</text:span><text:span text:style-name="T1412"><text:s/></text:span>y<text:span text:style-name="T1413"><text:s/></text:span><text:span text:style-name="T1414">puesta</text:span><text:span text:style-name="T1415"><text:s/></text:span><text:span text:style-name="T1416">en</text:span><text:span text:style-name="T1417"><text:s/></text:span><text:span text:style-name="T1418">valor</text:span><text:span text:style-name="T1419"><text:s/></text:span><text:span text:style-name="T1420">del</text:span><text:span text:style-name="T1421"><text:s/></text:span><text:span text:style-name="T1422">yacimiento</text:span><text:span text:style-name="T1423"><text:s/></text:span><text:span text:style-name="T1424">de</text:span><text:span text:style-name="T1425"><text:s/></text:span><text:span text:style-name="T1426">Los</text:span><text:span text:style-name="T1427"><text:s/></text:span><text:span text:style-name="T1428">Caserones.</text:span></text:p>
      <text:p text:style-name="P1429"/>
      <text:p text:style-name="P1430"><text:span text:style-name="T1431">-Mantener</text:span><text:span text:style-name="T1432"><text:s/></text:span>la <text:s/><text:span text:style-name="T1433">apuesta</text:span><text:span text:style-name="T1434"><text:s/></text:span><text:span text:style-name="T1435">por</text:span><text:span text:style-name="T1436"><text:s/></text:span>el<text:s/><text:span text:style-name="T1437"><text:s/></text:span><text:span text:style-name="T1438">desarrollo</text:span><text:s text:c="2"/>y<text:s/><text:span text:style-name="T1439"><text:s/></text:span><text:span text:style-name="T1440">potenciación</text:span><text:span text:style-name="T1441"><text:s/></text:span>de<text:span text:style-name="T1442"><text:s/></text:span>la <text:s/><text:span text:style-name="T1443">agenda</text:span><text:span text:style-name="T1444"><text:s/></text:span><text:span text:style-name="T1445">cultural:</text:span><text:span text:style-name="T1446"><text:s/></text:span><text:span text:style-name="T1447">teatro,</text:span><text:span text:style-name="T1448"><text:s/></text:span><text:span text:style-name="T1449">música,</text:span><text:span text:style-name="T1450"><text:s/></text:span>talleres,<text:span text:style-name="T1451"><text:s/></text:span><text:span text:style-name="T1452">actividades….</text:span></text:p>
      <text:p text:style-name="P1453"/>
      <text:p text:style-name="Textkörper"><text:span text:style-name="T1454">-Trabajar</text:span><text:span text:style-name="T1455"><text:s/></text:span>de<text:span text:style-name="T1456"><text:s/></text:span>forma<text:span text:style-name="T1457"><text:s/></text:span><text:span text:style-name="T1458">coordinada</text:span><text:span text:style-name="T1459"><text:s/></text:span>con<text:span text:style-name="T1460"><text:s/></text:span><text:span text:style-name="T1461">los</text:span><text:span text:style-name="T1462"><text:s/></text:span><text:span text:style-name="T1463">centros</text:span><text:span text:style-name="T1464"><text:s/></text:span><text:span text:style-name="T1465">escolares</text:span><text:span text:style-name="T1466"><text:s/></text:span><text:span text:style-name="T1467">para</text:span><text:span text:style-name="T1468"><text:s/></text:span>la<text:span text:style-name="T1469"><text:s/></text:span><text:span text:style-name="T1470">mejora</text:span><text:span text:style-name="T1471"><text:s/></text:span>de<text:span text:style-name="T1472"><text:s/></text:span><text:span text:style-name="T1473">la</text:span><text:span text:style-name="T1474"><text:s/></text:span><text:span text:style-name="T1475">calidad</text:span><text:span text:style-name="T1476"><text:s/></text:span><text:span text:style-name="T1477">educativa.</text:span></text:p>
      <text:p text:style-name="P1478"/>
      <text:p text:style-name="Textkörper"><text:span text:style-name="T1479">-Poner</text:span><text:span text:style-name="T1480"><text:s/></text:span>en<text:span text:style-name="T1481"><text:s/></text:span><text:span text:style-name="T1482">uso</text:span><text:span text:style-name="T1483"><text:s/></text:span><text:span text:style-name="T1484">una</text:span><text:span text:style-name="T1485"><text:s/></text:span>sala<text:span text:style-name="T1486"><text:s/></text:span>de<text:span text:style-name="T1487"><text:s/></text:span><text:span text:style-name="T1488">estudio-biblioteca</text:span><text:span text:style-name="T1489"><text:s/></text:span><text:span text:style-name="T1490">acorde</text:span><text:span text:style-name="T1491"><text:s/></text:span>a<text:span text:style-name="T1492"><text:s/></text:span><text:span text:style-name="T1493">los</text:span><text:span text:style-name="T1494"><text:s/></text:span><text:span text:style-name="T1495">tiempos</text:span><text:span text:style-name="T1496"><text:s/></text:span><text:span text:style-name="T1497">actuales.</text:span></text:p>
      <text:p text:style-name="P1498"/>
      <text:p text:style-name="Textkörper"><text:span text:style-name="T1499">-Continuar</text:span><text:span text:style-name="T1500"><text:s/></text:span><text:span text:style-name="T1501">con</text:span><text:span text:style-name="T1502"><text:s/></text:span>las<text:span text:style-name="T1503"><text:s/></text:span>mejoras<text:span text:style-name="T1504"><text:s/></text:span>de<text:span text:style-name="T1505"><text:s/></text:span>los<text:span text:style-name="T1506"><text:s/></text:span><text:span text:style-name="T1507">centros</text:span><text:span text:style-name="T1508"><text:s/></text:span><text:span text:style-name="T1509">educativos.</text:span></text:p>
      <text:p text:style-name="P1510"/>
      <text:p text:style-name="Textkörper"><text:span text:style-name="T1511">-Seguir</text:span><text:span text:style-name="T1512"><text:s/></text:span><text:span text:style-name="T1513">apoyando</text:span><text:span text:style-name="T1514"><text:s/></text:span>al<text:span text:style-name="T1515"><text:s/></text:span><text:span text:style-name="T1516">Proyecto</text:span><text:span text:style-name="T1517"><text:s/></text:span>de<text:span text:style-name="T1518"><text:s/></text:span><text:span text:style-name="T1519">Desarrollo</text:span><text:span text:style-name="T1520"><text:s/></text:span><text:span text:style-name="T1521">Comunitario.</text:span></text:p>
      <text:p text:style-name="P1522"/>
      <text:p text:style-name="Textkörper"><text:span text:style-name="T1523">-Potenciar</text:span><text:span text:style-name="T1524"><text:s/></text:span>la<text:span text:style-name="T1525"><text:s/></text:span><text:span text:style-name="T1526">cultura</text:span><text:span text:style-name="T1527"><text:s/></text:span><text:span text:style-name="T1528">musical</text:span><text:span text:style-name="T1529"><text:s/></text:span><text:span text:style-name="T1530">mediante</text:span><text:span text:style-name="T1531"><text:s/></text:span>el<text:span text:style-name="T1532"><text:s/></text:span><text:span text:style-name="T1533">apoyo</text:span><text:span text:style-name="T1534"><text:s/></text:span>a<text:span text:style-name="T1535"><text:s/></text:span><text:span text:style-name="T1536">grupos</text:span><text:span text:style-name="T1537"><text:s/></text:span><text:span text:style-name="T1538">folclóricos,</text:span><text:span text:style-name="T1539"><text:s/></text:span><text:span text:style-name="T1540">bandas,</text:span><text:span text:style-name="T1541"><text:s/></text:span><text:span text:style-name="T1542">escuelas</text:span><text:span text:style-name="T1543"><text:s/></text:span><text:span text:style-name="T1544">de</text:span><text:span text:style-name="T1545"><text:s/></text:span><text:span text:style-name="T1546">música.</text:span></text:p>
      <text:p text:style-name="P1547"/>
      <text:p text:style-name="Textkörper"><text:span text:style-name="T1548">-Promover</text:span><text:span text:style-name="T1549"><text:s/></text:span>y<text:span text:style-name="T1550"><text:s/></text:span><text:span text:style-name="T1551">apoyar</text:span><text:span text:style-name="T1552"><text:s/></text:span><text:span text:style-name="T1553">la</text:span><text:span text:style-name="T1554"><text:s/></text:span><text:span text:style-name="T1555">creación</text:span><text:span text:style-name="T1556"><text:s/></text:span><text:span text:style-name="T1557">artística</text:span><text:span text:style-name="T1558"><text:s/></text:span><text:span text:style-name="T1559">local</text:span><text:span text:style-name="T1560"><text:s/></text:span><text:span text:style-name="T1561">(pintores,</text:span><text:span text:style-name="T1562"><text:s/></text:span><text:span text:style-name="T1563">escultores,</text:span><text:span text:style-name="T1564"><text:s/></text:span><text:span text:style-name="T1565">escritores…)</text:span></text:p>
      <text:p text:style-name="P1566"/>
      <text:p text:style-name="Textkörper"><text:span text:style-name="T1567">-Poner</text:span><text:span text:style-name="T1568"><text:s/></text:span>en<text:span text:style-name="T1569"><text:s/></text:span><text:span text:style-name="T1570">funcionamiento</text:span><text:span text:style-name="T1571"><text:s/></text:span>las<text:span text:style-name="T1572"><text:s/></text:span><text:span text:style-name="T1573">rutas</text:span><text:span text:style-name="T1574"><text:s/></text:span><text:span text:style-name="T1575">de</text:span><text:span text:style-name="T1576"><text:s/></text:span>los<text:span text:style-name="T1577"><text:s/></text:span><text:span text:style-name="T1578">molinos</text:span><text:span text:style-name="T1579"><text:s/></text:span><text:span text:style-name="T1580">como</text:span><text:span text:style-name="T1581"><text:s/></text:span><text:span text:style-name="T1582">recurso</text:span><text:span text:style-name="T1583"><text:s/></text:span><text:span text:style-name="T1584">cultural</text:span><text:span text:style-name="T1585"><text:s/></text:span>y<text:span text:style-name="T1586"><text:s/></text:span><text:span text:style-name="T1587">turístico.</text:span></text:p>
      <text:p text:style-name="P1588"/>
      <text:p text:style-name="P1589"/>
      <text:p text:style-name="P1590"/>
      <text:h text:style-name="Überschrift1" text:outline-level="1"><text:span text:style-name="T1591">SEGURIDAD</text:span><text:span text:style-name="T1592"><text:s/></text:span>Y<text:span text:style-name="T1593"><text:s/></text:span><text:span text:style-name="T1594">ADMINISTRACIÓN</text:span><text:span text:style-name="T1595"><text:s/></text:span><text:span text:style-name="T1596">LOCAL</text:span></text:h>
      <text:p text:style-name="P1597"/>
      <text:p text:style-name="Textkörper"><text:span text:style-name="T1598">-Poner</text:span><text:span text:style-name="T1599"><text:s/></text:span>en<text:span text:style-name="T1600"><text:s/></text:span><text:span text:style-name="T1601">marcha</text:span><text:span text:style-name="T1602"><text:s/></text:span>el<text:span text:style-name="T1603"><text:s/></text:span><text:span text:style-name="T1604">Plan</text:span><text:span text:style-name="T1605"><text:s/></text:span><text:span text:style-name="T1606">de</text:span><text:span text:style-name="T1607"><text:s/></text:span><text:span text:style-name="T1608">Emergencias</text:span><text:span text:style-name="T1609"><text:s/></text:span><text:span text:style-name="T1610">municipal.</text:span></text:p>
      <text:p text:style-name="P1611"/>
      <text:p text:style-name="Textkörper"><text:span text:style-name="T1612">-Cubrir</text:span><text:span text:style-name="T1613"><text:s/></text:span><text:span text:style-name="T1614">todas</text:span><text:span text:style-name="T1615"><text:s/></text:span><text:span text:style-name="T1616">las</text:span><text:span text:style-name="T1617"><text:s/></text:span><text:span text:style-name="T1618">plazas</text:span><text:span text:style-name="T1619"><text:s/></text:span><text:span text:style-name="T1620">disponibles</text:span><text:span text:style-name="T1621"><text:s/></text:span>de<text:span text:style-name="T1622"><text:s/></text:span><text:span text:style-name="T1623">la</text:span><text:span text:style-name="T1624"><text:s/></text:span><text:span text:style-name="T1625">policía</text:span><text:span text:style-name="T1626"><text:s/></text:span><text:span text:style-name="T1627">local.</text:span></text:p>
      <text:p text:style-name="P1628"/>
      <text:p text:style-name="Textkörper"><text:span text:style-name="T1629">-Implantar</text:span><text:span text:style-name="T1630"><text:s/></text:span>el<text:span text:style-name="T1631"><text:s/></text:span><text:span text:style-name="T1632">servicio</text:span><text:span text:style-name="T1633"><text:s/></text:span><text:span text:style-name="T1634">para</text:span><text:span text:style-name="T1635"><text:s/></text:span><text:span text:style-name="T1636">la</text:span><text:span text:style-name="T1637"><text:s/></text:span><text:span text:style-name="T1638">solicitud</text:span><text:span text:style-name="T1639"><text:s/></text:span>de<text:span text:style-name="T1640"><text:s/></text:span>la<text:span text:style-name="T1641"><text:s/></text:span><text:span text:style-name="T1642">firma</text:span><text:span text:style-name="T1643"><text:s/></text:span><text:span text:style-name="T1644">electrónica</text:span><text:span text:style-name="T1645"><text:s/></text:span><text:span text:style-name="T1646">de</text:span><text:span text:style-name="T1647"><text:s/></text:span>la<text:span text:style-name="T1648"><text:s/></text:span><text:span text:style-name="T1649">FNMT.</text:span></text:p>
      <text:p text:style-name="P1650"/>
      <text:p text:style-name="Textkörper"><text:span text:style-name="T1651">-Expedir</text:span><text:span text:style-name="T1652"><text:s/></text:span><text:span text:style-name="T1653">el</text:span><text:span text:style-name="T1654"><text:s/></text:span><text:span text:style-name="T1655">certificado</text:span><text:span text:style-name="T1656"><text:s/></text:span><text:span text:style-name="T1657">de</text:span><text:span text:style-name="T1658"><text:s/></text:span><text:span text:style-name="T1659">residencia</text:span><text:span text:style-name="T1660"><text:s/></text:span>on<text:span text:style-name="T1661"><text:s/></text:span><text:span text:style-name="T1662">line.</text:span></text:p>
      <text:p text:style-name="P1663"/>
      <text:p text:style-name="P1664"><text:span text:style-name="T1665">-Consolidar</text:span><text:s/><text:span text:style-name="T1666"><text:s/></text:span><text:span text:style-name="T1667">el</text:span><text:s/><text:span text:style-name="T1668"><text:s/></text:span><text:span text:style-name="T1669">acercamiento</text:span><text:s/><text:span text:style-name="T1670"><text:s/></text:span>de<text:s/><text:span text:style-name="T1671"><text:s/></text:span>los<text:s/><text:span text:style-name="T1672"><text:s/></text:span><text:span text:style-name="T1673">trámites</text:span><text:s/><text:span text:style-name="T1674"><text:s/></text:span><text:span text:style-name="T1675">supramunicipales:</text:span><text:s/><text:span text:style-name="T1676"><text:s/></text:span><text:span text:style-name="T1677">renovación</text:span><text:s/><text:span text:style-name="T1678"><text:s/></text:span><text:span text:style-name="T1679">DNI,</text:span><text:s/><text:span text:style-name="T1680"><text:s/></text:span><text:span text:style-name="T1681">campañas</text:span><text:s/><text:span text:style-name="T1682"><text:s/></text:span><text:span text:style-name="T1683">de</text:span><text:span text:style-name="T1684"><text:s/></text:span><text:span text:style-name="T1685">renta,</text:span><text:span text:style-name="T1686"><text:s/></text:span><text:span text:style-name="T1687">orientación</text:span><text:span text:style-name="T1688"><text:s/></text:span><text:span text:style-name="T1689">laboral....</text:span></text:p>
      <text:p text:style-name="P1690"/>
      <text:p text:style-name="Textkörper"><text:span text:style-name="T1691">-Mejorar</text:span><text:span text:style-name="T1692"><text:s/></text:span><text:span text:style-name="T1693">la</text:span><text:span text:style-name="T1694"><text:s/></text:span><text:span text:style-name="T1695">seguridad</text:span><text:span text:style-name="T1696"><text:s/></text:span>en<text:span text:style-name="T1697"><text:s/></text:span><text:span text:style-name="T1698">las</text:span><text:span text:style-name="T1699"><text:s/></text:span><text:span text:style-name="T1700">vías</text:span><text:span text:style-name="T1701"><text:s/></text:span><text:span text:style-name="T1702">públicas</text:span><text:span text:style-name="T1703"><text:s/></text:span>y<text:span text:style-name="T1704"><text:s/></text:span><text:span text:style-name="T1705">playas.</text:span></text:p>
      <text:p text:style-name="P1706"/>
      <text:p text:style-name="P1707"><text:span text:style-name="T1708">-Continuar</text:span><text:span text:style-name="T1709"><text:s/></text:span><text:span text:style-name="T1710">con</text:span><text:span text:style-name="T1711"><text:s/></text:span>la<text:span text:style-name="T1712"><text:s/></text:span><text:span text:style-name="T1713">mejora</text:span><text:span text:style-name="T1714"><text:s/></text:span><text:span text:style-name="T1715">de</text:span><text:span text:style-name="T1716"><text:s/></text:span>las<text:span text:style-name="T1717"><text:s/></text:span><text:span text:style-name="T1718">instalaciones</text:span><text:span text:style-name="T1719"><text:s/></text:span>y<text:span text:style-name="T1720"><text:s/></text:span><text:span text:style-name="T1721">recursos</text:span><text:span text:style-name="T1722"><text:s/></text:span><text:span text:style-name="T1723">de</text:span><text:span text:style-name="T1724"><text:s/></text:span><text:span text:style-name="T1725">Protección</text:span><text:span text:style-name="T1726"><text:s/></text:span>Civil,<text:span text:style-name="T1727"><text:s/></text:span><text:span text:style-name="T1728">así</text:span><text:span text:style-name="T1729"><text:s/></text:span><text:span text:style-name="T1730">como</text:span><text:span text:style-name="T1731"><text:s/></text:span>la<text:span text:style-name="T1732"><text:s/></text:span><text:span text:style-name="T1733">formación</text:span><text:span text:style-name="T1734"><text:s/></text:span><text:span text:style-name="T1735">de</text:span><text:span text:style-name="T1736"><text:s/></text:span>sus<text:span text:style-name="T1737"><text:s/></text:span><text:span text:style-name="T1738">volunta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5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86in" fo:margin-left="0.6666in" fo:margin-bottom="1.171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7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5" style:parent-style-name="Absatz-Standardschriftart" style:family="text">
      <style:text-properties style:font-name="Arial" fo:font-weight="bold" style:font-weight-asian="bold" fo:letter-spacing="0.0097in" fo:font-size="13.5pt" style:font-size-asian="13.5pt"/>
    </style:style>
    <style:style style:name="T6" style:parent-style-name="Absatz-Standardschriftart" style:family="text">
      <style:text-properties style:font-name="Arial" fo:font-weight="bold" style:font-weight-asian="bold" fo:letter-spacing="0.0006in" fo:font-size="13.5pt" style:font-size-asian="13.5pt"/>
    </style:style>
    <style:style style:name="T7" style:parent-style-name="Absatz-Standardschriftart" style:family="text">
      <style:text-properties style:font-name="Arial" fo:font-weight="bold" style:font-weight-asian="bold" fo:letter-spacing="0.0111in" fo:font-size="13.5pt" style:font-size-asian="13.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9" style:parent-style-name="Absatz-Standardschriftart" style:family="text">
      <style:text-properties style:font-name="Arial" fo:font-weight="bold" style:font-weight-asian="bold" fo:letter-spacing="0.0104in" fo:font-size="13.5pt" style:font-size-asian="13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1" style:parent-style-name="Absatz-Standardschriftart" style:family="text">
      <style:text-properties style:font-name="Arial" fo:font-weight="bold" style:font-weight-asian="bold" fo:letter-spacing="0.0118in" fo:font-size="13.5pt" style:font-size-asian="13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P13" style:parent-style-name="Standard" style:family="paragraph">
      <style:paragraph-properties fo:line-height="5%"/>
    </style:style>
    <style:style style:name="P14" style:parent-style-name="Textkörper" style:family="paragraph">
      <style:paragraph-properties fo:line-height="0.16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1.7222in" fo:margin-left="0.6666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line-height="0.2076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579" style:parent-style-name="Absatz-Standardschriftart" style:family="text">
      <style:text-properties style:font-name="Arial" fo:font-weight="bold" style:font-weight-asian="bold" fo:letter-spacing="0.0097in" fo:font-size="13.5pt" style:font-size-asian="13.5pt"/>
    </style:style>
    <style:style style:name="T580" style:parent-style-name="Absatz-Standardschriftart" style:family="text">
      <style:text-properties style:font-name="Arial" fo:font-weight="bold" style:font-weight-asian="bold" fo:letter-spacing="0.0006in" fo:font-size="13.5pt" style:font-size-asian="13.5pt"/>
    </style:style>
    <style:style style:name="T581" style:parent-style-name="Absatz-Standardschriftart" style:family="text">
      <style:text-properties style:font-name="Arial" fo:font-weight="bold" style:font-weight-asian="bold" fo:letter-spacing="0.0111in" fo:font-size="13.5pt" style:font-size-asian="13.5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583" style:parent-style-name="Absatz-Standardschriftart" style:family="text">
      <style:text-properties style:font-name="Arial" fo:font-weight="bold" style:font-weight-asian="bold" fo:letter-spacing="0.0104in" fo:font-size="13.5pt" style:font-size-asian="13.5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585" style:parent-style-name="Absatz-Standardschriftart" style:family="text">
      <style:text-properties style:font-name="Arial" fo:font-weight="bold" style:font-weight-asian="bold" fo:letter-spacing="0.0118in" fo:font-size="13.5pt" style:font-size-asian="13.5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P587" style:parent-style-name="Standard" style:family="paragraph">
      <style:paragraph-properties fo:line-height="5%"/>
    </style:style>
    <style:style style:name="P588" style:parent-style-name="Textkörper" style:family="paragraph">
      <style:paragraph-properties fo:line-height="0.16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1.7222in" fo:margin-left="0.6666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Standard" style:family="paragraph">
      <style:paragraph-properties fo:line-height="5%"/>
    </style:style>
    <style:style style:name="P958" style:parent-style-name="Standard" style:family="paragraph">
      <style:paragraph-properties fo:line-height="0.2076in" fo:margin-left="0.0138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960" style:parent-style-name="Absatz-Standardschriftart" style:family="text">
      <style:text-properties style:font-name="Arial" fo:font-weight="bold" style:font-weight-asian="bold" fo:letter-spacing="0.0097in" fo:font-size="13.5pt" style:font-size-asian="13.5pt"/>
    </style:style>
    <style:style style:name="T961" style:parent-style-name="Absatz-Standardschriftart" style:family="text">
      <style:text-properties style:font-name="Arial" fo:font-weight="bold" style:font-weight-asian="bold" fo:letter-spacing="0.0006in" fo:font-size="13.5pt" style:font-size-asian="13.5pt"/>
    </style:style>
    <style:style style:name="T962" style:parent-style-name="Absatz-Standardschriftart" style:family="text">
      <style:text-properties style:font-name="Arial" fo:font-weight="bold" style:font-weight-asian="bold" fo:letter-spacing="0.0111in" fo:font-size="13.5pt" style:font-size-asian="13.5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964" style:parent-style-name="Absatz-Standardschriftart" style:family="text">
      <style:text-properties style:font-name="Arial" fo:font-weight="bold" style:font-weight-asian="bold" fo:letter-spacing="0.0104in" fo:font-size="13.5pt" style:font-size-asian="13.5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966" style:parent-style-name="Absatz-Standardschriftart" style:family="text">
      <style:text-properties style:font-name="Arial" fo:font-weight="bold" style:font-weight-asian="bold" fo:letter-spacing="0.0118in" fo:font-size="13.5pt" style:font-size-asian="13.5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P968" style:parent-style-name="Standard" style:family="paragraph">
      <style:paragraph-properties fo:line-height="5%"/>
    </style:style>
    <style:style style:name="P969" style:parent-style-name="Textkörper" style:family="paragraph">
      <style:paragraph-properties fo:line-height="0.16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1.7222in" fo:margin-left="0.6666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Standard" style:family="paragraph">
      <style:paragraph-properties fo:line-height="5%"/>
    </style:style>
    <style:style style:name="P1346" style:parent-style-name="Standard" style:family="paragraph">
      <style:paragraph-properties fo:line-height="0.2076in" fo:margin-left="0.0138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348" style:parent-style-name="Absatz-Standardschriftart" style:family="text">
      <style:text-properties style:font-name="Arial" fo:font-weight="bold" style:font-weight-asian="bold" fo:letter-spacing="0.0097in" fo:font-size="13.5pt" style:font-size-asian="13.5pt"/>
    </style:style>
    <style:style style:name="T1349" style:parent-style-name="Absatz-Standardschriftart" style:family="text">
      <style:text-properties style:font-name="Arial" fo:font-weight="bold" style:font-weight-asian="bold" fo:letter-spacing="0.0006in" fo:font-size="13.5pt" style:font-size-asian="13.5pt"/>
    </style:style>
    <style:style style:name="T1350" style:parent-style-name="Absatz-Standardschriftart" style:family="text">
      <style:text-properties style:font-name="Arial" fo:font-weight="bold" style:font-weight-asian="bold" fo:letter-spacing="0.0111in" fo:font-size="13.5pt" style:font-size-asian="13.5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352" style:parent-style-name="Absatz-Standardschriftart" style:family="text">
      <style:text-properties style:font-name="Arial" fo:font-weight="bold" style:font-weight-asian="bold" fo:letter-spacing="0.0104in" fo:font-size="13.5pt" style:font-size-asian="13.5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354" style:parent-style-name="Absatz-Standardschriftart" style:family="text">
      <style:text-properties style:font-name="Arial" fo:font-weight="bold" style:font-weight-asian="bold" fo:letter-spacing="0.0118in" fo:font-size="13.5pt" style:font-size-asian="13.5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P1356" style:parent-style-name="Standard" style:family="paragraph">
      <style:paragraph-properties fo:line-height="5%"/>
    </style:style>
    <style:style style:name="P1357" style:parent-style-name="Textkörper" style:family="paragraph">
      <style:paragraph-properties fo:line-height="0.1652in" fo:margin-left="0.0277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806in" fo:min-height="4.9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806in" fo:min-height="4.9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806in" fo:min-height="4.9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708in" fo:min-height="0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708in" fo:min-height="0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708in" fo:min-height="0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21806in" fo:min-height="4.9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708in" fo:min-height="0.1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4167in" svg:y="0.94861in" svg:width="1.37014in" svg:height="0.74028in" style:rel-width="scale" style:rel-height="scale"><draw:image xlink:href="media/image1.jpeg" xlink:type="simple" xlink:show="embed" xlink:actuate="onLoad"/><svg:title/><svg:desc/></draw:frame><draw:frame draw:z-index="503310392" draw:id="id1" draw:style-name="a1" draw:name="Text Box 2" text:anchor-type="paragraph" svg:x="2.10625in" svg:y="1.52917in" svg:width="4.96181in" svg:height="0.21806in" style:rel-width="scale" style:rel-height="scale"><draw:text-box><text:p text:style-name="P3"><text:span text:style-name="T4">PROGRAMA</text:span><text:span text:style-name="T5"><text:s/></text:span><text:span text:style-name="T6">DE</text:span><text:span text:style-name="T7"><text:s/></text:span><text:span text:style-name="T8">OBJETIVOS</text:span><text:span text:style-name="T9"><text:s/></text:span><text:span text:style-name="T10">LEGISLATURA</text:span><text:span text:style-name="T11"><text:s/></text:span><text:span text:style-name="T12">2019-2023</text:span></text:p></draw:text-box><svg:title/><svg:desc/></draw:frame></text:p>
      </style:header>
      <style:footer>
        <text:p text:style-name="P13"><draw:frame draw:z-index="503310416" draw:id="id2" draw:style-name="a2" draw:name="Text Box 1" text:anchor-type="paragraph" svg:x="6.95417in" svg:y="10.36944in" svg:width="0.13125in" svg:height="0.17708in" style:rel-width="scale" style:rel-height="scale"><draw:text-box><text:p text:style-name="P14"><text:page-number text:fixed="false">4</text:page-number></text:p></draw:text-box><svg:title/><svg:desc/></draw:frame></text:p>
      </style:footer>
    </style:master-page>
    <style:master-page style:name="MP1" style:page-layout-name="PL1">
      <style:header>
        <text:p text:style-name="P576"><draw:frame draw:id="id3" draw:style-name="a3" draw:name="Picture 3" text:anchor-type="paragraph" svg:x="0.74167in" svg:y="0.94861in" svg:width="1.37014in" svg:height="0.74028in" style:rel-width="scale" style:rel-height="scale"><draw:image xlink:href="media/image1.jpeg" xlink:type="simple" xlink:show="embed" xlink:actuate="onLoad"/><svg:title/><svg:desc/></draw:frame><draw:frame draw:z-index="503310392" draw:id="id4" draw:style-name="a4" draw:name="Text Box 2" text:anchor-type="paragraph" svg:x="2.10625in" svg:y="1.52917in" svg:width="4.96181in" svg:height="0.21806in" style:rel-width="scale" style:rel-height="scale"><draw:text-box><text:p text:style-name="P577"><text:span text:style-name="T578">PROGRAMA</text:span><text:span text:style-name="T579"><text:s/></text:span><text:span text:style-name="T580">DE</text:span><text:span text:style-name="T581"><text:s/></text:span><text:span text:style-name="T582">OBJETIVOS</text:span><text:span text:style-name="T583"><text:s/></text:span><text:span text:style-name="T584">LEGISLATURA</text:span><text:span text:style-name="T585"><text:s/></text:span><text:span text:style-name="T586">2019-2023</text:span></text:p></draw:text-box><svg:title/><svg:desc/></draw:frame></text:p>
      </style:header>
      <style:footer>
        <text:p text:style-name="P587"><draw:frame draw:z-index="503310416" draw:id="id5" draw:style-name="a5" draw:name="Text Box 1" text:anchor-type="paragraph" svg:x="6.95417in" svg:y="10.36944in" svg:width="0.13125in" svg:height="0.17708in" style:rel-width="scale" style:rel-height="scale"><draw:text-box><text:p text:style-name="P588"><text:page-number text:fixed="false">4</text:page-number></text:p></draw:text-box><svg:title/><svg:desc/></draw:frame></text:p>
      </style:footer>
    </style:master-page>
    <style:master-page style:name="MP2" style:page-layout-name="PL2">
      <style:header>
        <text:p text:style-name="P957"><draw:frame draw:id="id6" draw:style-name="a6" draw:name="Picture 3" text:anchor-type="paragraph" svg:x="0.74167in" svg:y="0.94861in" svg:width="1.37014in" svg:height="0.74028in" style:rel-width="scale" style:rel-height="scale"><draw:image xlink:href="media/image1.jpeg" xlink:type="simple" xlink:show="embed" xlink:actuate="onLoad"/><svg:title/><svg:desc/></draw:frame><draw:frame draw:z-index="503310392" draw:id="id7" draw:style-name="a7" draw:name="Text Box 2" text:anchor-type="paragraph" svg:x="2.10625in" svg:y="1.52917in" svg:width="4.96181in" svg:height="0.21806in" style:rel-width="scale" style:rel-height="scale"><draw:text-box><text:p text:style-name="P958"><text:span text:style-name="T959">PROGRAMA</text:span><text:span text:style-name="T960"><text:s/></text:span><text:span text:style-name="T961">DE</text:span><text:span text:style-name="T962"><text:s/></text:span><text:span text:style-name="T963">OBJETIVOS</text:span><text:span text:style-name="T964"><text:s/></text:span><text:span text:style-name="T965">LEGISLATURA</text:span><text:span text:style-name="T966"><text:s/></text:span><text:span text:style-name="T967">2019-2023</text:span></text:p></draw:text-box><svg:title/><svg:desc/></draw:frame></text:p>
      </style:header>
      <style:footer>
        <text:p text:style-name="P968"><draw:frame draw:z-index="503310416" draw:id="id8" draw:style-name="a8" draw:name="Text Box 1" text:anchor-type="paragraph" svg:x="6.95417in" svg:y="10.36944in" svg:width="0.13125in" svg:height="0.17708in" style:rel-width="scale" style:rel-height="scale"><draw:text-box><text:p text:style-name="P969"><text:page-number text:fixed="false">4</text:page-number></text:p></draw:text-box><svg:title/><svg:desc/></draw:frame></text:p>
      </style:footer>
    </style:master-page>
    <style:master-page style:name="MP3" style:page-layout-name="PL3">
      <style:header>
        <text:p text:style-name="P1345"><draw:frame draw:id="id9" draw:style-name="a9" draw:name="Picture 3" text:anchor-type="paragraph" svg:x="0.74167in" svg:y="0.94861in" svg:width="1.37014in" svg:height="0.74028in" style:rel-width="scale" style:rel-height="scale"><draw:image xlink:href="media/image1.jpeg" xlink:type="simple" xlink:show="embed" xlink:actuate="onLoad"/><svg:title/><svg:desc/></draw:frame><draw:frame draw:z-index="503310392" draw:id="id10" draw:style-name="a10" draw:name="Text Box 2" text:anchor-type="paragraph" svg:x="2.10625in" svg:y="1.52917in" svg:width="4.96181in" svg:height="0.21806in" style:rel-width="scale" style:rel-height="scale"><draw:text-box><text:p text:style-name="P1346"><text:span text:style-name="T1347">PROGRAMA</text:span><text:span text:style-name="T1348"><text:s/></text:span><text:span text:style-name="T1349">DE</text:span><text:span text:style-name="T1350"><text:s/></text:span><text:span text:style-name="T1351">OBJETIVOS</text:span><text:span text:style-name="T1352"><text:s/></text:span><text:span text:style-name="T1353">LEGISLATURA</text:span><text:span text:style-name="T1354"><text:s/></text:span><text:span text:style-name="T1355">2019-2023</text:span></text:p></draw:text-box><svg:title/><svg:desc/></draw:frame></text:p>
      </style:header>
      <style:footer>
        <text:p text:style-name="P1356"><draw:frame draw:z-index="503310416" draw:id="id11" draw:style-name="a11" draw:name="Text Box 1" text:anchor-type="paragraph" svg:x="6.95417in" svg:y="10.36944in" svg:width="0.13125in" svg:height="0.17708in" style:rel-width="scale" style:rel-height="scale"><draw:text-box><text:p text:style-name="P1357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0T09:59:00Z</meta:creation-date>
    <dc:date>2022-10-10T09:59:00Z</dc:date>
    <meta:template xlink:href="Normal.dotm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4" meta:paragraph-count="75" meta:word-count="938" meta:character-count="6398" meta:row-count="190" meta:non-whitespace-character-count="5429"/>
  </office:meta>
</office:document-meta>
</file>